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56, Venlo - Horst, kilometrering van 11.1 tot 11.2, aan de rechterzijde van de weg. Omgeving Stationsstraat 108a, 5963 AB Hegelsom, Z2024-0000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56, Venlo - Horst, kilometrering van 11.1 tot 11.2, aan de rechterzijde van de weg. Omgeving Stationsstraat 108a, 5963 AB Hegelsom.</text:p>
            <text:p text:style-name="common-al">Belanghebbenden kunnen binnen zes weken na de dag waarop dit besluit is verzonden bezwaar maken onder vermelding van zaaknummer Z2024-00000662.</text:p>
            <text:p text:style-name="common-al">Het besluit is verzonden op 21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2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556, Venlo - Horst, kilometrering van 11.1 tot 11.2, aan de rechterzijde van de weg. Omgeving Stationsstraat 108a, 5963 AB Hegelsom, Z2024-00000662</meta:user-defined>
    <meta:user-defined meta:name="OVERHEIDop.datumEindeReactietermijn">2024-08-06</meta:user-defined>
    <meta:user-defined meta:name="OVERHEIDop.terinzageleggingBG">https://jeleefomgeving.nl/inzien/001737430/b5bc2cb1-2fad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89</meta:user-defined>
    <meta:user-defined meta:name="OVERHEIDop.PrbID/DC.identifier">prb-2024-9289</meta:user-defined>
    <meta:user-defined meta:name="OVERHEIDop.versieInformatie"/>
  </office:meta>
</office:document-meta>
</file>