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gevingsvergunning van gemeente Tholen voor de uitbreiding van het bedrijventerrein aan oostzijde van Sint Philipsland ter hoogte van de handelsweg en de industri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het bedrijventerrein aan oostzijde van Sint Philipsland ter hoogte van de handelsweg en de industrieweg </text:p>
            <text:p text:style-name="common-al">Aangevraagde activiteit(en): Flora- en fauna-activiteit</text:p>
            <text:p text:style-name="common-al">Betreft: Uitbreiding van het Bedrijventerrein Sint Philipsland</text:p>
            <text:p text:style-name="common-al">Datum ontvangst: 30 mei 2024 </text:p>
            <text:p text:style-name="common-al">Zaaknummer: 463817</text:p>
            <text:p text:style-name="common-al">DSO verzoeknummer : 2024053001215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28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63817</meta:user-defined>
    <meta:user-defined meta:name="DCTERMS.abstract">Aanvraag omgevingsvergunning van gemeente Tholen voor de uitbreiding van het bedrijventerrein aan oostzijde van Sint Philipsland ter hoogte van de handelsweg en de industrieweg.</meta:user-defined>
    <dc:language>nl</dc:language>
    <meta:user-defined meta:name="OVERHEIDop.locatietype/OVERHEIDop.gebiedsmarkering">Vlak</meta:user-defined>
    <meta:user-defined meta:name="DC.title">Provincie Zeeland - Aanvraag omgevingsvergunning van gemeente Tholen voor de uitbreiding van het bedrijventerrein aan oostzijde van Sint Philipsland ter hoogte van de handelsweg en de industrieweg</meta:user-defined>
    <meta:user-defined meta:name="DCTERMS.W3CDTF/DCTERMS.available">2024-06-26</meta:user-defined>
    <meta:user-defined meta:name="DCTERMS.W3CDTF/OVERHEIDop.jaargang">2024</meta:user-defined>
    <meta:user-defined meta:name="OVERHEIDop.publicationIssue">9287</meta:user-defined>
    <meta:user-defined meta:name="OVERHEIDop.PrbID/DC.identifier">prb-2024-9287</meta:user-defined>
    <meta:user-defined meta:name="OVERHEIDop.versieInformatie"/>
  </office:meta>
</office:document-meta>
</file>