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ydehoeve BV, Rullen 15, 5674 PC te Nuenen, Z/199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Rullen 15, 5674 PC te Nuenen, in de gemeente Nuenen, Gerwen en Nederwetten.</text:p>
            <text:p text:style-name="common-al">Het ontwerpbesluit en de bijbehorende stukken zijn vanaf 25 juni 2024 tot en met 6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6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242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42</meta:user-defined>
    <dc:language>nl</dc:language>
    <meta:user-defined meta:name="OVERHEIDop.locatietype/OVERHEIDop.gebiedsmarkering">Adres</meta:user-defined>
    <meta:user-defined meta:name="DC.title">Kennisgeving Wet natuurbescherming, Heydehoeve BV, Rullen 15, 5674 PC te Nuenen, Z/199242</meta:user-defined>
    <meta:user-defined meta:name="OVERHEIDop.datumEindeReactietermijn">2024-08-06</meta:user-defined>
    <meta:user-defined meta:name="OVERHEIDop.TilID/OVERHEIDop.terinzageleggingOP">til-2024-19315</meta:user-defined>
    <meta:user-defined meta:name="DCTERMS.W3CDTF/DCTERMS.available">2024-06-25</meta:user-defined>
    <meta:user-defined meta:name="DCTERMS.W3CDTF/OVERHEIDop.jaargang">2024</meta:user-defined>
    <meta:user-defined meta:name="OVERHEIDop.publicationIssue">9282</meta:user-defined>
    <meta:user-defined meta:name="OVERHEIDop.PrbID/DC.identifier">prb-2024-9282</meta:user-defined>
    <meta:user-defined meta:name="OVERHEIDop.versieInformatie"/>
  </office:meta>
</office:document-meta>
</file>