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oordelen van het UPD F14 van Accsys Technologies op de locatie Westervoortsedijk 71 G- te Arnhem zaaknummer AB24.0005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eoordelen van het UPD F14 van Accsys Technologies op de locatie Westervoortsedijk 71 G- te Arn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maart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oordelen van het UPD F14 van Accsys Technologies op de locatie Westervoortsedijk 71 G- te Arnhem zaaknummer AB24.00051</meta:user-defined>
    <meta:user-defined meta:name="DCTERMS.W3CDTF/DCTERMS.available">2024-01-23</meta:user-defined>
    <meta:user-defined meta:name="DCTERMS.W3CDTF/OVERHEIDop.jaargang">2024</meta:user-defined>
    <meta:user-defined meta:name="OVERHEIDop.publicationIssue">928</meta:user-defined>
    <meta:user-defined meta:name="OVERHEIDop.PrbID/DC.identifier">prb-2024-928</meta:user-defined>
    <meta:user-defined meta:name="OVERHEIDop.versieInformatie"/>
  </office:meta>
</office:document-meta>
</file>