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water netbeheerder, langs de provinciale weg N279, Horn - Helmond, ter hoogte van kilometrering 11.4, aan de linkerzijde van de weg. Omgeving Meijelseweg 3c, 6089 ND Heibloem, Z2024-000008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waterleiding langs de provinciale weg N279, Horn - Helmond, ter hoogte van kilometrering 11.4, aan de linkerzijde van de weg. Omgeving Meijelseweg 3c, 6089 ND Heibloem.</text:p>
            <text:p text:style-name="common-al">Belanghebbenden kunnen binnen zes weken na de dag waarop dit besluit is verzonden bezwaar maken onder vermelding van zaaknummer Z2024-00000890.</text:p>
            <text:p text:style-name="common-al">Het besluit is verzonden op 21 juni 2024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279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7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7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90</meta:user-defined>
    <dc:language>nl</dc:language>
    <meta:user-defined meta:name="OVERHEIDop.locatietype/OVERHEIDop.gebiedsmarkering">Vlak</meta:user-defined>
    <meta:user-defined meta:name="DC.title">Kennisgeving omgevingsvergunning water netbeheerder, langs de provinciale weg N279, Horn - Helmond, ter hoogte van kilometrering 11.4, aan de linkerzijde van de weg. Omgeving Meijelseweg 3c, 6089 ND Heibloem, Z2024-00000890</meta:user-defined>
    <meta:user-defined meta:name="OVERHEIDop.datumEindeReactietermijn">2024-08-06</meta:user-defined>
    <meta:user-defined meta:name="OVERHEIDop.terinzageleggingBG">https://jeleefomgeving.nl/inzien/001737430/2b2864f2-2fa1-11ef-a337-0050560122a3</meta:user-defined>
    <meta:user-defined meta:name="DCTERMS.W3CDTF/DCTERMS.available">2024-06-25</meta:user-defined>
    <meta:user-defined meta:name="DCTERMS.W3CDTF/OVERHEIDop.jaargang">2024</meta:user-defined>
    <meta:user-defined meta:name="OVERHEIDop.publicationIssue">9279</meta:user-defined>
    <meta:user-defined meta:name="OVERHEIDop.PrbID/DC.identifier">prb-2024-9279</meta:user-defined>
    <meta:user-defined meta:name="OVERHEIDop.versieInformatie"/>
  </office:meta>
</office:document-meta>
</file>