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5, Venlo-Weert, kilometrering van 12.1 tot 12.4, aan beide zijden van de weg. Omgeving Sevenumsedijk 5, 5981 SW Koningslust, Z2024-000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5, Venlo-Weert, kilometrering van 12.1 tot 12.4, aan beide zijden van de weg. Omgeving Sevenumsedijk 5, 5981 SW Koningslust.</text:p>
            <text:p text:style-name="common-al">Belanghebbenden kunnen binnen zes weken na de dag waarop dit besluit is verzonden bezwaar maken onder vermelding van zaaknummer Z2024-00000635.</text:p>
            <text:p text:style-name="common-al">Het besluit is verzonden op 21 jun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5, Venlo-Weert, kilometrering van 12.1 tot 12.4, aan beide zijden van de weg. Omgeving Sevenumsedijk 5, 5981 SW Koningslust, Z2024-00000635</meta:user-defined>
    <meta:user-defined meta:name="OVERHEIDop.datumEindeReactietermijn">2024-08-06</meta:user-defined>
    <meta:user-defined meta:name="OVERHEIDop.terinzageleggingBG">https://jeleefomgeving.nl/inzien/001737430/acdf34a5-2f9f-11ef-a337-0050560122a3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8</meta:user-defined>
    <meta:user-defined meta:name="OVERHEIDop.PrbID/DC.identifier">prb-2024-9278</meta:user-defined>
    <meta:user-defined meta:name="OVERHEIDop.versieInformatie"/>
  </office:meta>
</office:document-meta>
</file>