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97, Born - Millen, ter hoogte van kilometrering 12.0 aan de rechterzijde van de weg. Omgeving Mitsubishi Avenue 3, 6121SH Born, Z2024-00000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ANPR camerasystemen langs de provinciale weg N297, Born - Millen, ter hoogte van kilometrering 12.0 aan de rechterzijde van de weg. Omgeving Mitsubishi Avenue 3, 6121SH Born.</text:p>
            <text:p text:style-name="common-al">Belanghebbenden kunnen binnen zes weken na de dag waarop dit besluit is verzonden bezwaar maken onder vermelding van zaaknummer Z2024-00000509.</text:p>
            <text:p text:style-name="common-al">Het besluit is verzonden op 21 jun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7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7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7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09</meta:user-defined>
    <dc:language>nl</dc:language>
    <meta:user-defined meta:name="OVERHEIDop.locatietype/OVERHEIDop.gebiedsmarkering">Punt</meta:user-defined>
    <meta:user-defined meta:name="DC.title">Kennisgeving omgevingsvergunning overige objecten, langs de provinciale weg N297, Born - Millen, ter hoogte van kilometrering 12.0 aan de rechterzijde van de weg. Omgeving Mitsubishi Avenue 3, 6121SH Born, Z2024-00000509</meta:user-defined>
    <meta:user-defined meta:name="OVERHEIDop.datumEindeReactietermijn">2024-08-06</meta:user-defined>
    <meta:user-defined meta:name="OVERHEIDop.terinzageleggingBG">https://jeleefomgeving.nl/inzien/001737430/f98337b1-2f9d-11ef-a337-0050560122a3</meta:user-defined>
    <meta:user-defined meta:name="DCTERMS.W3CDTF/DCTERMS.available">2024-06-25</meta:user-defined>
    <meta:user-defined meta:name="DCTERMS.W3CDTF/OVERHEIDop.jaargang">2024</meta:user-defined>
    <meta:user-defined meta:name="OVERHEIDop.publicationIssue">9277</meta:user-defined>
    <meta:user-defined meta:name="OVERHEIDop.PrbID/DC.identifier">prb-2024-9277</meta:user-defined>
    <meta:user-defined meta:name="OVERHEIDop.versieInformatie"/>
  </office:meta>
</office:document-meta>
</file>