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wijderen gasleiding en elektriciteitskabel N278 22.7 Enexis, omgeving Maastrichterlaan 113, 6291 EM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Maastrichterlaan 113, 6291 EM Vaals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verwijderen gasleiding en elektriciteitskabel N278 22.7 Enexis</text:p>
            <text:p text:style-name="common-al">Aanvraagdatum: 11 juni 2024</text:p>
            <text:p text:style-name="common-al">Zaaknummer: Z2024-0000100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7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08</meta:user-defined>
    <dc:language>nl</dc:language>
    <meta:user-defined meta:name="OVERHEIDop.locatietype/OVERHEIDop.gebiedsmarkering">Vlak</meta:user-defined>
    <meta:user-defined meta:name="DC.title">Aanvraag Omgevingsvergunning verwijderen gasleiding en elektriciteitskabel N278 22.7 Enexis, omgeving Maastrichterlaan 113, 6291 EM Vaals</meta:user-defined>
    <meta:user-defined meta:name="DCTERMS.W3CDTF/DCTERMS.available">2024-06-25</meta:user-defined>
    <meta:user-defined meta:name="DCTERMS.W3CDTF/OVERHEIDop.jaargang">2024</meta:user-defined>
    <meta:user-defined meta:name="OVERHEIDop.publicationIssue">9276</meta:user-defined>
    <meta:user-defined meta:name="OVERHEIDop.PrbID/DC.identifier">prb-2024-9276</meta:user-defined>
    <meta:user-defined meta:name="OVERHEIDop.versieInformatie"/>
  </office:meta>
</office:document-meta>
</file>