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GS 37-2 opslagruimte op de locatie nabij Panovenweg Tiel zaaknummer AB24.0106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ouwen van een PGS 37-2 opslagruimte op de locatie nabij Panovenweg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7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PGS 37-2 opslagruimte op de locatie nabij Panovenweg Tiel zaaknummer AB24.01064</meta:user-defined>
    <meta:user-defined meta:name="DCTERMS.W3CDTF/DCTERMS.available">2024-06-25</meta:user-defined>
    <meta:user-defined meta:name="DCTERMS.W3CDTF/OVERHEIDop.jaargang">2024</meta:user-defined>
    <meta:user-defined meta:name="OVERHEIDop.publicationIssue">9274</meta:user-defined>
    <meta:user-defined meta:name="OVERHEIDop.PrbID/DC.identifier">prb-2024-9274</meta:user-defined>
    <meta:user-defined meta:name="OVERHEIDop.versieInformatie"/>
  </office:meta>
</office:document-meta>
</file>