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Ontheffing soortenbescherming op locatie Erf 4 en Erf 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ontvingen wij een aanvraag voor een het behandelen van een aanvraag voor een beschikking voor de locatie Erf 4 en Erf 5 in Zalk. Gedeputeerde Staten hebben besloten dat de Vergunning Wet natuurbescherming Ontheffing soortenbescherming wordt toegekend. Het besluit en de bijbehorende stukken zijn in te zien op <text:a xlink:href="https://jeleefomgeving.nl/inzien/001900328/42e5ac47-2f95-11ef-a337-0050560122a3" xlink:type="simple">jeleefomgeving.nl/inzien/001900328/42e5ac47-2f95-11ef-a337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2971</meta:user-defined>
    <meta:user-defined meta:name="DCTERMS.abstract">Betreft: Besluit op aanvraag op locatie Erf 4 en Erf 5 in Zalk</meta:user-defined>
    <dc:language>nl</dc:language>
    <meta:user-defined meta:name="OVERHEIDop.locatietype/OVERHEIDop.gebiedsmarkering">Vlak</meta:user-defined>
    <meta:user-defined meta:name="DC.title">Kennisgeving besluit op een aanvraag voor een beschikking Ontheffing soortenbescherming op locatie Erf 4 en Erf 5 in Zalk</meta:user-defined>
    <meta:user-defined meta:name="OVERHEIDop.datumEindeReactietermijn">2024-08-02</meta:user-defined>
    <meta:user-defined meta:name="OVERHEIDop.terinzageleggingBG">https://jeleefomgeving.nl/inzien/001900328/42e5ac47-2f95-11ef-a337-0050560122a3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72</meta:user-defined>
    <meta:user-defined meta:name="OVERHEIDop.PrbID/DC.identifier">prb-2024-9272</meta:user-defined>
    <meta:user-defined meta:name="OVERHEIDop.versieInformatie"/>
  </office:meta>
</office:document-meta>
</file>