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iquin Terminal Chemiehaven B.V. (2268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Liquin Terminal Chemiehaven B.V.</text:p>
            <text:p text:style-name="common-al">Locatie : Chemiestraat 10, 3197 KB te Rotterdam-Botlek</text:p>
            <text:p text:style-name="common-al">Activiteit : Bouwen</text:p>
            <text:p text:style-name="common-al">Voor : Het realiseren van nieuwe verdeelstations LS81 en LS82.</text:p>
            <text:p text:style-name="common-al">Aanvraagdatum : 12 september 2023</text:p>
            <text:p text:style-name="common-al">Besluitdatum : 18 januari 2024</text:p>
            <text:p text:style-name="common-al">Bekendmaking : 18 januari 2024</text:p>
            <text:p text:style-name="common-al">Olo nummer : 8052919</text:p>
            <text:p text:style-name="common-al">Zaaknummer : 226812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68129 en het Olo nummer: 8052919.</text:p>
            <text:p text:style-name="common-al">Voor de betreffende stukken met betrekking tot deze procedure kunt u op bijgaande link klikken:</text:p>
            <text:p text:style-name="last-al">
            <text:a xlink:href="https://loket.dcmr.nl/mozard/!suite92.scherm1007?mObj=8875660" xlink:type="simple">https://loket.dcmr.nl/mozard/!suite92.scherm1007?mObj=88756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68129</meta:user-defined>
    <meta:user-defined meta:name="DCTERMS.abstract">GS hebben omgevingsvergunning verleend inzake realiseren nieuwe verdeelstations LS81 en LS82. </meta:user-defined>
    <dc:language>nl</dc:language>
    <meta:user-defined meta:name="OVERHEIDop.locatietype/OVERHEIDop.gebiedsmarkering">Adres</meta:user-defined>
    <meta:user-defined meta:name="DC.title">Kennisgeving beschikking Liquin Terminal Chemiehaven B.V. (2268129)</meta:user-defined>
    <meta:user-defined meta:name="DCTERMS.W3CDTF/DCTERMS.available">2024-01-23</meta:user-defined>
    <meta:user-defined meta:name="DCTERMS.W3CDTF/OVERHEIDop.jaargang">2024</meta:user-defined>
    <meta:user-defined meta:name="OVERHEIDop.publicationIssue">927</meta:user-defined>
    <meta:user-defined meta:name="OVERHEIDop.PrbID/DC.identifier">prb-2024-927</meta:user-defined>
    <meta:user-defined meta:name="OVERHEIDop.versieInformatie"/>
  </office:meta>
</office:document-meta>
</file>