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verordening provincie Utrecht - Ontvangen aanvraag voor een omgevingsvergunning flora- en fauna-activiteit  - Sortie 16 in Soesterberg</text:p>
      <text:section text:name="zakelijke-mededeling_id1-3-2" text:style-name="zakelijke-mededeling">
        <text:section text:name="zakelijke-mededeling-tekst_id1-3-2-1" text:style-name="zakelijke-mededeling-tekst">
          <text:section text:name="tekst_id1-3-2-1-1" text:style-name="tekst">
            <text:p text:style-name="common-al">Op 20 juni 2024 is bij de provincie Utrecht een aanvraag voor een omgevingsvergunning flora- en fauna-activiteit  ingediend voor Sortie 16 in Soesterberg. De aanvraag heeft zaaknummer Z-PU-2024-001317.</text:p>
            <text:p text:style-name="common-al">Op deze aanvraag is de reguliere behandelprocedure van toepassing. Het is niet mogelijk bezwaar in te dienen tegen een ingediende aanvraag voor een omgevingsvergunning. Op het besluit op een aanvraag voor een omgevingsvergunning kunnen belanghebbenden bezwaar indienen. Het besluit is na het doorlopen van de behandelprocedure te vinden op <text:a xlink:href="https://www.officielebekendmakingen.nl/" xlink:type="simple">www.officielebekendmakingen.nl</text:a>. Gebruik daarvoor als zoekterm de locatie en/of het zaaknummer van de aanvraag voor de omgevingsvergunning.</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6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317</meta:user-defined>
    <meta:user-defined meta:name="DCTERMS.abstract">Betreft: aanvraag op locatie Sortie 16 in Soesterberg</meta:user-defined>
    <dc:language>nl</dc:language>
    <meta:user-defined meta:name="OVERHEIDop.locatietype/OVERHEIDop.gebiedsmarkering">Vlak</meta:user-defined>
    <meta:user-defined meta:name="DC.title">Provincie Utrecht - Omgevingsverordening provincie Utrecht - Ontvangen aanvraag voor een omgevingsvergunning flora- en fauna-activiteit  - Sortie 16 in Soesterberg</meta:user-defined>
    <meta:user-defined meta:name="DCTERMS.W3CDTF/DCTERMS.available">2024-06-24</meta:user-defined>
    <meta:user-defined meta:name="DCTERMS.W3CDTF/OVERHEIDop.jaargang">2024</meta:user-defined>
    <meta:user-defined meta:name="OVERHEIDop.publicationIssue">9268</meta:user-defined>
    <meta:user-defined meta:name="OVERHEIDop.PrbID/DC.identifier">prb-2024-9268</meta:user-defined>
    <meta:user-defined meta:name="OVERHEIDop.versieInformatie"/>
  </office:meta>
</office:document-meta>
</file>