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bachtsweg 10A, Den Helder - FinCo Bunker Terminal Den Helder - het opslaan van niet PGS-geclassificeerde stoffen in een loods aan de Ambachtsweg 10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opslaan van niet PGS-geclassificeerde stoffen in een loods aan de Ambachtsweg 10A te Den Helder. Datum besluit: 20 juni 2024 Aanvrager: FinCo Bunker Terminal Den Helder Zaaknummer: 125160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0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7024</meta:user-defined>
    <meta:user-defined meta:name="DCTERMS.abstract">Bekendmaking van Provincie Noord-Holland</meta:user-defined>
    <dc:language>nl</dc:language>
    <meta:user-defined meta:name="OVERHEIDop.locatietype/OVERHEIDop.gebiedsmarkering">Punt</meta:user-defined>
    <meta:user-defined meta:name="DC.title">Vergunning verleend - Ambachtsweg 10A, Den Helder - FinCo Bunker Terminal Den Helder - het opslaan van niet PGS-geclassificeerde stoffen in een loods aan de Ambachtsweg 10A</meta:user-defined>
    <meta:user-defined meta:name="OVERHEIDop.datumEindeReactietermijn">2024-08-02</meta:user-defined>
    <meta:user-defined meta:name="OVERHEIDop.terinzageleggingBG">https://mozardloket.odnzkg.nl/mozard/!suite42.scherm1260?mObj=1377024</meta:user-defined>
    <meta:user-defined meta:name="DCTERMS.W3CDTF/DCTERMS.available">2024-06-24</meta:user-defined>
    <meta:user-defined meta:name="DCTERMS.W3CDTF/OVERHEIDop.jaargang">2024</meta:user-defined>
    <meta:user-defined meta:name="OVERHEIDop.publicationIssue">9267</meta:user-defined>
    <meta:user-defined meta:name="OVERHEIDop.PrbID/DC.identifier">prb-2024-9267</meta:user-defined>
    <meta:user-defined meta:name="OVERHEIDop.versieInformatie"/>
  </office:meta>
</office:document-meta>
</file>