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Limburg, omgevingsvergunning Sappi Maastricht B.V., Biesenweg 16, 6211 AA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tijdelijke plaatsing van nood back-up gas gestookte stoomketels</text:p>
            <text:p text:style-name="common-al">Locatie: Sappi Maastricht B.V., Biesenweg 16, 6211 AA Maastricht </text:p>
            <text:p text:style-name="common-al">Datum besluit: 20 juni 2024 Zaaknummer: Z2023-00005190</text:p>
            <text:p text:style-name="common-al">Het besluit is op 24 juni 2024 verzonden aan de aanvrager.</text:p>
            <text:p text:style-name="common-al">
            <text:span text:style-name="nadrukvet">Inzage</text:span>
          </text:p>
            <text:p text:style-name="common-al">Het besluit en de bijbehorende stukken liggen digitaal ter inzage van 25 juni 2025 t/m 5 augustus 2024 op www.officielebekendmakingen.nl.</text:p>
            <text:p text:style-name="common-al">
            <text:span text:style-name="nadrukvet">Rechtsbescherming</text:span>
          </text:p>
            <text:p text:style-name="common-al">Als het besluit uw belang rechtstreeks raakt en u het met de inhoud van dit besluit niet eens bent, kunt u van 25 juni 2025 t/m 5 augustus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6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6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6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3-00005190</meta:user-defined>
    <meta:user-defined meta:name="DCTERMS.abstract">Provincie Limburg, omgevingsvergunning Sappi Maastricht B.V., Biesenweg 16, 6211 AA Maastricht</meta:user-defined>
    <dc:language>nl</dc:language>
    <meta:user-defined meta:name="OVERHEIDop.locatietype/OVERHEIDop.gebiedsmarkering">Adres</meta:user-defined>
    <meta:user-defined meta:name="DC.title">Provincie Limburg, omgevingsvergunning Sappi Maastricht B.V., Biesenweg 16, 6211 AA Maastricht</meta:user-defined>
    <meta:user-defined meta:name="OVERHEIDop.datumEindeReactietermijn">2024-08-06</meta:user-defined>
    <meta:user-defined meta:name="OVERHEIDop.TilID/OVERHEIDop.terinzageleggingOP">til-2024-19270</meta:user-defined>
    <meta:user-defined meta:name="DCTERMS.W3CDTF/DCTERMS.available">2024-06-25</meta:user-defined>
    <meta:user-defined meta:name="DCTERMS.W3CDTF/OVERHEIDop.jaargang">2024</meta:user-defined>
    <meta:user-defined meta:name="OVERHEIDop.externeBijlage">Omgevingsvergunning Z2023-00005190|exb-2024-24867</meta:user-defined>
    <meta:user-defined meta:name="OVERHEIDop.publicationIssue">9264</meta:user-defined>
    <meta:user-defined meta:name="OVERHEIDop.PrbID/DC.identifier">prb-2024-9264</meta:user-defined>
    <meta:user-defined meta:name="OVERHEIDop.versieInformatie"/>
  </office:meta>
</office:document-meta>
</file>