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5 Nieuwe-Tonge, verleggen telecom Langeweg (2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 in en langs de N215 Langeweg te Nieuw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64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5 Nieuwe-Tonge, verleggen telecom Langeweg (21649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262</meta:user-defined>
    <meta:user-defined meta:name="OVERHEIDop.PrbID/DC.identifier">prb-2024-9262</meta:user-defined>
    <meta:user-defined meta:name="OVERHEIDop.versieInformatie"/>
  </office:meta>
</office:document-meta>
</file>