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Utrecht van 11 juni 2024 nr. UTSP-814175531-252 tot openstelling van de Subsidieregeling Agenda Vitaal Platteland provincie Utrecht artikel 3.3 Agroforestry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;</text:p>
            <text:p text:style-name="al">Gelet op de artikelen 1.3 en 1.4 van de Algemene subsidieverordening provincie Utrecht 2022 en artikel 3.3.8 van de Subsidieregeling Agenda Vitaal Platteland provincie Utrecht;</text:p>
            <text:p text:style-name="al"/>
            <text:p text:style-name="al">Overwegende dat: </text:p>
            <text:p text:style-name="al"/>
            <text:list text:style-name="id1-3-2-1-1-6">
              <text:list-item text:style-override="id1-3-2-1-1-6-1">
                <text:number>-</text:number>
                <text:p text:style-name="al">het wenselijk is artikel 3.3 Agroforestry van de subsidieregeling Agenda Vitaal Platteland provincie Utrecht open te stellen zodat in 2024 op grond van dit artikel subsidie kan worden aangevraagd;</text:p>
              </text:list-item>
            </text:list>
            <text:p text:style-name="al">Besluiten het volgende openstellingsbeslui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Aanvraagperiode</text:p>
            <text:p text:style-name="al">De periode waarbinnen aanvragen op basis van artikel 3.3, eerste lid van de Subsidieregeling Agenda Vitaal Platteland provincie Utrecht kunnen worden ingediend, wordt vastgesteld op:1 juli 2024 tot en met 31 december 2024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Subsidieplafond</text:p>
            <text:p text:style-name="al">Het subsidieplafond voor aanvragen als bedoeld in artikel 1 bedraagt €250.000,-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ingtreding</text:p>
            <text:p text:style-name="al">Dit besluit treedt in werking met ingang van de eerste dag na de datum van uitgifte van het Provinciaal blad waarin he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Citeertitel</text:p>
            <text:p text:style-name="al">Dit besluit wordt aangehaald als: Openstellingsbesluit 2024 Agroforestry provincie Utrech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Utrecht van 11 juni 2024.</text:span></text:p>
          </text:section>
          <text:section text:name="ondertekening_id1-3-2-3-2">
            <text:p><text:span text:style-name="functie"/></text:p>
            <text:p><text:span text:style-name="functie">Gedeputeerde Staten van Utrecht,</text:span></text:p>
          </text:section>
          <text:section text:name="ondertekening_id1-3-2-3-3">
            <text:p><text:span text:style-name="functie"/></text:p>
            <text:p><text:span text:style-name="functie">Voorzitter, </text:span></text:p>
            <text:p><text:span text:style-name="functie">mr. J.H. Oosters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mr. drs. A.G. Knol-van Leeuw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926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6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6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Provinci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Financiën | Organisatie en beleid</meta:user-defined>
    <meta:user-defined meta:name="DC.source">Subsidieregeling Agenda Vitaal Platteland provincie Utrecht]|[http://lokaleregelgeving.overheid.nl/CVDR689035</meta:user-defined>
    <meta:user-defined meta:name="OVERHEIDop.referentienummer">UTSP-814175531-252 </meta:user-defined>
    <meta:user-defined meta:name="DCTERMS.alternative">Openstellingsbesluit 2024 Agroforestry provincie Utrecht</meta:user-defined>
    <dc:language>nl</dc:language>
    <meta:user-defined meta:name="OVERHEIDop.locatietype/OVERHEIDop.gebiedsmarkering">Provincie</meta:user-defined>
    <meta:user-defined meta:name="DC.title">Besluit van Gedeputeerde Staten van Utrecht van 11 juni 2024 nr. UTSP-814175531-252 tot openstelling van de Subsidieregeling Agenda Vitaal Platteland provincie Utrecht artikel 3.3 Agroforestry</meta:user-defined>
    <meta:user-defined meta:name="DCTERMS.W3CDTF/DCTERMS.available">2024-06-24</meta:user-defined>
    <meta:user-defined meta:name="DCTERMS.W3CDTF/OVERHEIDop.jaargang">2024</meta:user-defined>
    <meta:user-defined meta:name="OVERHEIDop.publicationIssue">9261</meta:user-defined>
    <meta:user-defined meta:name="OVERHEIDop.PrbID/DC.identifier">prb-2024-9261</meta:user-defined>
    <meta:user-defined meta:name="OVERHEIDop.versieInformatie"/>
  </office:meta>
</office:document-meta>
</file>