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2-1-8">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8-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bullet style:num-suffix="" text:bullet-char="​" text:level="1">
        <style:list-level-properties text:min-label-width="10mm"/>
      </text:list-level-style-bullet>
    </text:list-style>
    <text:list-style style:name="id1-3-2-2-1-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
      <text:list-level-style-bullet style:num-suffix="" text:bullet-char="​" text:level="1">
        <style:list-level-properties text:min-label-width="10mm"/>
      </text:list-level-style-bullet>
    </text:list-style>
    <text:list-style style:name="id1-3-2-2-1-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1-4-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4-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4-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1-4-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1-4-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1-4-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1-4-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5-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7">
      <text:list-level-style-bullet style:num-suffix="" text:bullet-char="​" text:level="1">
        <style:list-level-properties text:min-label-width="10mm"/>
      </text:list-level-style-bullet>
    </text:list-style>
    <text:list-style style:name="id1-3-2-2-1-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7-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7-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7-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1-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9">
      <text:list-level-style-bullet style:num-suffix="" text:bullet-char="​" text:level="1">
        <style:list-level-properties text:min-label-width="10mm"/>
      </text:list-level-style-bullet>
    </text:list-style>
    <text:list-style style:name="id1-3-2-2-1-21-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0-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10-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10-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1-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12">
      <text:list-level-style-bullet style:num-suffix="" text:bullet-char="​" text:level="1">
        <style:list-level-properties text:min-label-width="10mm"/>
      </text:list-level-style-bullet>
    </text:list-style>
    <text:list-style style:name="id1-3-2-2-1-21-1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5-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5-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5-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5-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5-4-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5-4-3-5-3">
      <text:list-level-style-bullet text:bullet-char="-" text:level="1">
        <style:list-level-properties text:min-label-width="10mm"/>
      </text:list-level-style-bullet>
    </text:list-style>
    <text:list-style style:name="id1-3-2-2-1-25-4-3-5-3-1">
      <text:list-level-style-bullet text:bullet-char="-" text:level="1">
        <style:list-level-properties text:min-label-width="10mm"/>
      </text:list-level-style-bullet>
    </text:list-style>
    <text:list-style style:name="id1-3-2-2-1-25-4-3-5-3-2">
      <text:list-level-style-bullet text:bullet-char="-" text:level="1">
        <style:list-level-properties text:min-label-width="10mm"/>
      </text:list-level-style-bullet>
    </text:list-style>
    <text:list-style style:name="id1-3-2-2-1-25-4-3-5-3-3">
      <text:list-level-style-bullet text:bullet-char="-" text:level="1">
        <style:list-level-properties text:min-label-width="10mm"/>
      </text:list-level-style-bullet>
    </text:list-style>
    <text:list-style style:name="id1-3-2-2-1-25-4-3-5-3-4">
      <text:list-level-style-bullet text:bullet-char="-" text:level="1">
        <style:list-level-properties text:min-label-width="10mm"/>
      </text:list-level-style-bullet>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11-1-3">
      <text:list-level-style-bullet text:bullet-char="°" text:level="1">
        <style:list-level-properties text:min-label-width="10mm"/>
      </text:list-level-style-bullet>
    </text:list-style>
    <text:list-style style:name="id1-3-2-2-1-28-1-11-1-3-1">
      <text:list-level-style-bullet text:bullet-char="°" text:level="1">
        <style:list-level-properties text:min-label-width="10mm"/>
      </text:list-level-style-bullet>
    </text:list-style>
    <text:list-style style:name="id1-3-2-2-1-28-1-11-1-3-2">
      <text:list-level-style-bullet text:bullet-char="°" text:level="1">
        <style:list-level-properties text:min-label-width="10mm"/>
      </text:list-level-style-bullet>
    </text:list-style>
    <text:list-style style:name="id1-3-2-2-1-28-1-11-1-3-3">
      <text:list-level-style-bullet text:bullet-char="°" text:level="1">
        <style:list-level-properties text:min-label-width="10mm"/>
      </text:list-level-style-bullet>
    </text:list-style>
    <text:list-style style:name="id1-3-2-2-1-28-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2">
      <text:list-level-style-bullet style:num-suffix="" text:bullet-char="​" text:level="1">
        <style:list-level-properties text:min-label-width="10mm"/>
      </text:list-level-style-bullet>
    </text:list-style>
    <text:list-style style:name="id1-3-2-2-1-3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2">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van Gedeputeerde Staten van Utrecht van 11 juni 2024, nr. UTSP-814175531-236, tot wijziging van de Subsidieregeling Agenda Vitaal Platteland provincie Utrecht </text:p>
      <text:section text:name="regeling_id1-3-2" text:style-name="regeling">
        <text:section text:name="aanhef_id1-3-2-1" text:style-name="aanhef">
          <text:section text:name="preambule_id1-3-2-1-1" text:style-name="preambule">
            <text:p text:style-name="al">Gedeputeerde Staten van Utrecht;</text:p>
            <text:p text:style-name="al"/>
            <text:p text:style-name="al">Gelet op artikel 1.4 van de Algemene subsidieverordening provincie Utrecht 2022; </text:p>
            <text:p text:style-name="al"/>
            <text:p text:style-name="al">Overwegende dat het wenselijk is de Subsidieregeling Agenda Vitaal Platteland provincie Utrecht te wijzigen om:</text:p>
            <text:list text:style-name="id1-3-2-1-1-6">
              <text:list-item text:style-override="id1-3-2-1-1-6-1">
                <text:number>•</text:number>
                <text:p text:style-name="al">Het subsidieplafond voor artikel 2.1 Beleefbare natuur op te hogen;</text:p>
              </text:list-item>
              <text:list-item text:style-override="id1-3-2-1-1-6-2">
                <text:number>•</text:number>
                <text:p text:style-name="al">artikel 3.3 Agroforestry aan te passen; </text:p>
              </text:list-item>
              <text:list-item text:style-override="id1-3-2-1-1-6-3">
                <text:number>•</text:number>
                <text:p text:style-name="al">aan de begripsbepalingen een begrip toe te voegen en een begrip aan te passen;</text:p>
              </text:list-item>
              <text:list-item text:style-override="id1-3-2-1-1-6-4">
                <text:number>•</text:number>
                <text:p text:style-name="al">om twee abusievelijk verwijderde artikelsgewijze toelichtingen weer toe te voegen; </text:p>
              </text:list-item>
              <text:list-item text:style-override="id1-3-2-1-1-6-5">
                <text:number>•</text:number>
                <text:p text:style-name="al">artikel 4.1.3 Leefbaarheid en kleine kernen aan te passen;</text:p>
              </text:list-item>
            </text:list>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Subsidieregeling Agenda Vitaal Platteland provincie Utrecht wordt als volgt gewijzigd: </text:p>
            <text:p text:style-name="al"/>
            <text:p text:style-name="al">
            <text:span text:style-name="nadrukvet"> A.</text:span>
          </text:p>
            <text:p text:style-name="al"/>
            <text:p text:style-name="al">Aan artikel 1.1 wordt een nieuw onderdeel toegevoegd: </text:p>
            <text:p text:style-name="al"/>
            <text:list text:style-name="id1-3-2-2-1-8">
              <text:list-item text:style-override="id1-3-2-2-1-8-1">
                <text:number>v.</text:number>
                <text:p text:style-name="al">Voedselbos: een door mensen ontworpen productief ecosysteem naar het voorbeeld van een natuurlijk bos, met een grote diversiteit aan meerjarige, houtige soorten, waarvan delen (vruchten, zaden, bladeren, stengels, etc.) voor de mens als voedsel dienen.</text:p>
              </text:list-item>
            </text:list>
            <text:p text:style-name="al">Artikel 1.1 onder b. Agroforestry, ook wel boslandbouw, komt als volgt te luiden:</text:p>
            <text:p text:style-name="al"/>
            <text:p text:style-name="al">Agroforestry, ook wel boslandbouw: een vorm van landbouw waarbij bomen en/of meerjarige houtige gewassen bewust gecombineerd worden met de teelt van gewassen of dierlijke productiesystemen.</text:p>
            <text:p text:style-name="al"/>
            <text:p text:style-name="al">
            <text:span text:style-name="nadrukvet">B. </text:span>
          </text:p>
            <text:p text:style-name="al"/>
            <text:p text:style-name="al">In de tabel in artikel 1.5 wordt het bedrag achter Beleefbare natuur aangepast van €120.000,- naar €170.000,-. In de onderste rij wordt het totaalbedrag gewijzigd in €2.970.000,-</text:p>
            <text:p text:style-name="al"/>
            <text:p text:style-name="al">
            <text:span text:style-name="nadrukvet">C. </text:span>
          </text:p>
            <text:p text:style-name="al"/>
            <text:p text:style-name="al">Artikel 3.3 wordt als volgt aangepast: </text:p>
            <text:p text:style-name="al"/>
            <text:list text:style-name="id1-3-2-2-1-21">
              <text:list-item text:style-override="id1-3-2-2-1-21-1">
                <text:number>1.</text:number>
                <text:p text:style-name="al">Lid 1 Subsidiabele activiteiten komt als volgt te luiden: </text:p>
              </text:list-item>
              <text:list-item text:style-override="id1-3-2-2-1-21-2">
                <text:number/>
                <text:p text:style-name="al">In het kader van het meerjarendoel 2.1.4 (het areaal bos buiten het NNN en de Groene Contour is vergroot) uit de Programmabegroting kan subsidie worden verstrekt ter stimulering van de aanleg van agroforestry, waaronder voedselbossen, op gronden met een agrarische functie gelegen binnen de provincie Utrecht.</text:p>
              </text:list-item>
              <text:list-item text:style-override="id1-3-2-2-1-21-3">
                <text:number>2.</text:number>
                <text:p text:style-name="al">Lid 2 Nadere criteria komt als volgt te luiden: </text:p>
              </text:list-item>
              <text:list-item text:style-override="id1-3-2-2-1-21-4">
                <text:number/>
                <text:p text:style-name="al">De aanleg van agroforestry komt uitsluitend voor subsidie in aanmerking indien aan de volgende criteria wordt voldaan:</text:p>
                <text:list text:style-name="id1-3-2-2-1-21-4-3">
                  <text:list-item text:style-override="id1-3-2-2-1-21-4-3-1">
                    <text:number>a.</text:number>
                    <text:p text:style-name="al">het perceel waarop de bomen en/of meerjarige houtige gewassen worden aangeplant heeft een minimale oppervlakte van één hectare; en </text:p>
                  </text:list-item>
                  <text:list-item text:style-override="id1-3-2-2-1-21-4-3-2">
                    <text:number>b.</text:number>
                    <text:p text:style-name="al">er wordt een minimum van 30 bomen of meerjarige houtige gewassen per hectare aangeplant;</text:p>
                    <text:list text:style-name="id1-3-2-2-1-21-4-3-2-3">
                      <text:list-item text:style-override="id1-3-2-2-1-21-4-3-2-3-1">
                        <text:number>i.</text:number>
                        <text:p text:style-name="al">zo veel mogelijk evenredig verspreid over het perceel; </text:p>
                      </text:list-item>
                      <text:list-item text:style-override="id1-3-2-2-1-21-4-3-2-3-2">
                        <text:number>ii.</text:number>
                        <text:p text:style-name="al">aan randen van het perceel, de watergangen of de perceelscheidingen; of </text:p>
                      </text:list-item>
                      <text:list-item text:style-override="id1-3-2-2-1-21-4-3-2-3-3">
                        <text:number>iii.</text:number>
                        <text:p text:style-name="al">als lijnvormige elementen op het perceel in één of meer rijen van ieder minimaal 20 meter.</text:p>
                      </text:list-item>
                    </text:list>
                  </text:list-item>
                  <text:list-item text:style-override="id1-3-2-2-1-21-4-3-3">
                    <text:number>c.</text:number>
                    <text:p text:style-name="al">bij de subsidieaanvraag wordt een projectplan aangeleverd. Het projectplan bevat minimaal informatie over:</text:p>
                    <text:list text:style-name="id1-3-2-2-1-21-4-3-3-3">
                      <text:list-item text:style-override="id1-3-2-2-1-21-4-3-3-3-1">
                        <text:number>i.</text:number>
                        <text:p text:style-name="al">huidige landbouwactiviteiten;</text:p>
                      </text:list-item>
                      <text:list-item text:style-override="id1-3-2-2-1-21-4-3-3-3-2">
                        <text:number>ii.</text:number>
                        <text:p text:style-name="al">vorm en omschrijving van het agroforestry systeem;</text:p>
                      </text:list-item>
                      <text:list-item text:style-override="id1-3-2-2-1-21-4-3-3-3-3">
                        <text:number>iii.</text:number>
                        <text:p text:style-name="al">motivering keuze agroforestry systeem;</text:p>
                      </text:list-item>
                      <text:list-item text:style-override="id1-3-2-2-1-21-4-3-3-3-4">
                        <text:number>iv.</text:number>
                        <text:p text:style-name="al">activiteitenbeschrijving en planning;</text:p>
                      </text:list-item>
                      <text:list-item text:style-override="id1-3-2-2-1-21-4-3-3-3-5">
                        <text:number>v.</text:number>
                        <text:p text:style-name="al">beplantingsplan; en</text:p>
                      </text:list-item>
                      <text:list-item text:style-override="id1-3-2-2-1-21-4-3-3-3-6">
                        <text:number>vi.</text:number>
                        <text:p text:style-name="al">risico's van het project.</text:p>
                      </text:list-item>
                    </text:list>
                  </text:list-item>
                  <text:list-item text:style-override="id1-3-2-2-1-21-4-3-4">
                    <text:number>d.</text:number>
                    <text:p text:style-name="al">De aanvrager verklaart in het aanvraagformulier óf en zo ja welke andere subsidies hij voor de activiteit, waarvoorsubsidie wordt aangevraagd, ontvangt en door wie die subsidies worden verstrekt.</text:p>
                  </text:list-item>
                </text:list>
              </text:list-item>
              <text:list-item text:style-override="id1-3-2-2-1-21-5">
                <text:number>3.</text:number>
                <text:p text:style-name="al">Aan lid 3 wordt toegevoegd: </text:p>
                <text:list text:style-name="id1-3-2-2-1-21-5-3">
                  <text:list-item text:style-override="id1-3-2-2-1-21-5-3-1">
                    <text:number>c.</text:number>
                    <text:p text:style-name="al">Als voor de activiteit waarvoor subsidie wordt aangevraagd reeds eerder subsidie is verstrekt op grond van deze regeling of een andere regeling, door Gedeputeerde Staten of door andere overheden, wordt de subsidie op grond van deze regeling zoveel lager vastgesteld als noodzakelijk is om te voorkomen dat het totaal aan subsidie voor de betreffende activiteit meer bedraagt dan de werkelijke kosten die de activiteiten met zich meebrengen of de maximale vergoeding die op grond van geldend beleid of (inter-)nationale voorschriften mag worden gegeven overschrijdt. </text:p>
                  </text:list-item>
                </text:list>
              </text:list-item>
              <text:list-item text:style-override="id1-3-2-2-1-21-6">
                <text:number>4.</text:number>
                <text:p text:style-name="al">Lid 4 Weigeringsgrond komt als volgt te luiden:</text:p>
              </text:list-item>
              <text:list-item text:style-override="id1-3-2-2-1-21-7">
                <text:number/>
                <text:p text:style-name="al">Onverminderd artikel 4.6 van de Asv wordt subsidie geweigerd:</text:p>
                <text:list text:style-name="id1-3-2-2-1-21-7-3">
                  <text:list-item text:style-override="id1-3-2-2-1-21-7-3-1">
                    <text:number>a.</text:number>
                    <text:p text:style-name="al">voor zover op de landbouwgrond nog verplichtingen rusten op grond van deze regeling of enige andere regeling op grond waarvan een subsidie is verstrekt met betrekking tot aanleg van agroforestry;</text:p>
                  </text:list-item>
                  <text:list-item text:style-override="id1-3-2-2-1-21-7-3-2">
                    <text:number>b.</text:number>
                    <text:p text:style-name="al">voor aanleg van agroforestry die dient tot uitvoering van wettelijke of contractuele verplichtingen, een bestaand convenant, een bestaande regeling of overeenkomst;</text:p>
                  </text:list-item>
                  <text:list-item text:style-override="id1-3-2-2-1-21-7-3-3">
                    <text:number>c.</text:number>
                    <text:p text:style-name="al">als de subsidieaanvrager een onderneming is die in financiële moeilijkheden verkeert, als bedoeld in het landbouwsteunkader;</text:p>
                  </text:list-item>
                  <text:list-item text:style-override="id1-3-2-2-1-21-7-3-4">
                    <text:number>d.</text:number>
                    <text:p text:style-name="al">als er een uitstaand bevel tot terugvordering is ingevolge een eerdere beschikking van de Europese Commissie waarin de steun onrechtmatig en onverenigbaar met de gemeenschappelijke markt is verklaard (Deggendorf-clausule);</text:p>
                  </text:list-item>
                  <text:list-item text:style-override="id1-3-2-2-1-21-7-3-5">
                    <text:number>e.</text:number>
                    <text:p text:style-name="al">voor realisatie van agroforestry op gronden in eigendom van waterschappen, gemeenten of andere (semi-)overheden;</text:p>
                  </text:list-item>
                  <text:list-item text:style-override="id1-3-2-2-1-21-7-3-6">
                    <text:number>f.</text:number>
                    <text:p text:style-name="al">voor het planten van: </text:p>
                    <text:list text:style-name="id1-3-2-2-1-21-7-3-6-3">
                      <text:list-item text:style-override="id1-3-2-2-1-21-7-3-6-3-1">
                        <text:number>i.</text:number>
                        <text:p text:style-name="al"> invasieve soorten zoals opgenomen in Unielijst bij Verordening (EU) Nr. 1143/2014 van het Europees parlement en de Raad van 22 oktober 2014 betreffende de preventie en beheersing van de introductie en verspreiding van invasieve uitheemse soorten; zoals die van tijd tot tijd geldt en </text:p>
                      </text:list-item>
                      <text:list-item text:style-override="id1-3-2-2-1-21-7-3-6-3-2">
                        <text:number>ii.</text:number>
                        <text:p text:style-name="al"> soorten genoemd in het Uitvoeringsprogramma Invasieve Exoten 2022 - 2026 van de provincie Utrecht.</text:p>
                      </text:list-item>
                    </text:list>
                  </text:list-item>
                </text:list>
              </text:list-item>
              <text:list-item text:style-override="id1-3-2-2-1-21-8">
                <text:number>5.</text:number>
                <text:p text:style-name="al">Lid 5 Subsidieontvangers komt als volgt te luiden:</text:p>
              </text:list-item>
              <text:list-item text:style-override="id1-3-2-2-1-21-9">
                <text:number/>
                <text:p text:style-name="al">Subsidie als bedoeld in artikel 3.3, eerste lid, kan uitsluitend worden verstrekt aan rechtspersonen, eenmanszaken, maatschappen en vennootschappen onder firma (VOF) die actief zijn in de landbouwsector en ingeschreven met een SBI-code beginnend met 01.1 tot en met 01.5. De aanvrager in kwestie dient krachtens eigendom dan wel een ander zakelijk recht volledige zeggenschap te hebben over de gronden waarvoor de subsidie wordt aangevraagd, of een schriftelijke verklaring te kunnen overleggen waarmee toestemming wordt gegeven door de eigenaar van de grond/gronden voor de realisatie en instandhouding van het gerealiseerde agroforestry tot ten minste de termijn genoemd in artikel 3.3, zesde lid, onder d gerekend vanaf de datum van de aanvraag van de subsidie. </text:p>
              </text:list-item>
              <text:list-item text:style-override="id1-3-2-2-1-21-10">
                <text:number>6.</text:number>
                <text:p text:style-name="al">Lid 6 Verplichtingen subsidieontvanger komt als volgt te luiden: </text:p>
                <text:list text:style-name="id1-3-2-2-1-21-10-3">
                  <text:list-item text:style-override="id1-3-2-2-1-21-10-3-1">
                    <text:number>a.</text:number>
                    <text:p text:style-name="al">Bij de aanvraag worden de volgende gegevens verstrekt:</text:p>
                    <text:list text:style-name="id1-3-2-2-1-21-10-3-1-3">
                      <text:list-item text:style-override="id1-3-2-2-1-21-10-3-1-3-1">
                        <text:number>i.</text:number>
                        <text:p text:style-name="al">een offerte voor de kosten zoals genoemd in lid 3b i tot en met iv</text:p>
                      </text:list-item>
                      <text:list-item text:style-override="id1-3-2-2-1-21-10-3-1-3-2">
                        <text:number>ii.</text:number>
                        <text:p text:style-name="al">een GIS-kaart waarop de ligging van het perceel is aangegeven.</text:p>
                      </text:list-item>
                    </text:list>
                  </text:list-item>
                  <text:list-item text:style-override="id1-3-2-2-1-21-10-3-2">
                    <text:number>b.</text:number>
                    <text:p text:style-name="al">de subsidieontvanger realiseert de aanplant ten behoeve van agroforestry binnen 24 maanden na de datum van het besluit tot subsidieverlening.</text:p>
                  </text:list-item>
                  <text:list-item text:style-override="id1-3-2-2-1-21-10-3-3">
                    <text:number>c.</text:number>
                    <text:p text:style-name="al">de subsidieontvanger realiseert de aanplant ten behoeve van agroforestry passend binnen het geldende bestemmingsplan/omgevingsplan en, indien van toepassing, met goedkeuring van de verpachter, eigenaar of rechthebbende van de grond</text:p>
                  </text:list-item>
                  <text:list-item text:style-override="id1-3-2-2-1-21-10-3-4">
                    <text:number>d.</text:number>
                    <text:p text:style-name="al">de gesubsidieerde activiteiten worden gedurende tenminste 12 jaren in stand gehouden en beheerd conform het projectplan, welk plan tussentijds en met voorafgaande instemming van de Provincie Utrecht kan worden gewijzigd als dat bijdraagt aan het behalen van de subsidiedoelen.</text:p>
                  </text:list-item>
                </text:list>
              </text:list-item>
              <text:list-item text:style-override="id1-3-2-2-1-21-11">
                <text:number>7.</text:number>
                <text:p text:style-name="al">Lid 7 Staatssteun komt als volgt te luiden:</text:p>
              </text:list-item>
              <text:list-item text:style-override="id1-3-2-2-1-21-12">
                <text:number/>
                <text:p text:style-name="al">Als sprake is van staatssteun, wordt subsidie slechts verstrekt met inachtneming van de De-minimisverordening.</text:p>
              </text:list-item>
              <text:list-item text:style-override="id1-3-2-2-1-21-13">
                <text:number>8.</text:number>
                <text:p text:style-name="al">Er wordt een lid toegevoegd: </text:p>
                <text:p text:style-name="al">
                <text:span text:style-name="nadrukvet">8 </text:span>
                <text:span text:style-name="nadrukvet">Openstelling</text:span>
              </text:p>
                <text:list text:style-name="id1-3-2-2-1-21-13-4">
                  <text:list-item text:style-override="id1-3-2-2-1-21-13-4-1">
                    <text:number>a.</text:number>
                    <text:p text:style-name="al">Gedeputeerde staten kunnen een of meerdere keren per jaar een openstellingsbesluit vaststellen voor het verstrekken van subsidies op grond van dit artikel.</text:p>
                  </text:list-item>
                  <text:list-item text:style-override="id1-3-2-2-1-21-13-4-2">
                    <text:number>b.</text:number>
                    <text:p text:style-name="al">In het openstellingsbesluit kan een nadere omschrijving worden gegeven van de doelgroep en de activiteiten waarvoor subsidie kan worden aangevraagd en worden het subsidieplafond en de periode van openstelling vastgesteld.</text:p>
                  </text:list-item>
                  <text:list-item text:style-override="id1-3-2-2-1-21-13-4-3">
                    <text:number>c.</text:number>
                    <text:p text:style-name="al">Tenzij in het openstellingsbesluit anders is bepaald, wordt de subsidie verdeeld op volgorde van binnenkomst van de subsidieaanvragen.</text:p>
                  </text:list-item>
                </text:list>
              </text:list-item>
            </text:list>
            <text:p text:style-name="al">
            <text:span text:style-name="nadrukvet">D.</text:span>
          </text:p>
            <text:p text:style-name="al"/>
            <text:p text:style-name="al">
            <text:span text:style-name="nadrukvet">Artikel 4.1.3 Hoogte van de subsidie, komt als volgt te luiden: </text:span>
          </text:p>
            <text:list text:style-name="id1-3-2-2-1-25">
              <text:list-item text:style-override="id1-3-2-2-1-25-1">
                <text:number>a.</text:number>
                <text:p text:style-name="al">De subsidie bedraagt maximaal 25% van de subsidiabele kosten tot een maximum van € 200.000;</text:p>
              </text:list-item>
              <text:list-item text:style-override="id1-3-2-2-1-25-2">
                <text:number>b.</text:number>
                <text:p text:style-name="al">In afwijking van het gestelde onder a bedraagt de subsidie maximaal 50% van de totale subsidiabele kosten indien deze maximaal € 50.000 bedragen;</text:p>
              </text:list-item>
              <text:list-item text:style-override="id1-3-2-2-1-25-3">
                <text:number>c.</text:number>
                <text:p text:style-name="al">Minimaal 10% van de subsidiabele kosten dient door een eigen bijdrage of cofinanciering gedekt te worden; </text:p>
              </text:list-item>
              <text:list-item text:style-override="id1-3-2-2-1-25-4">
                <text:number>d.</text:number>
                <text:p text:style-name="al">Tot de subsidiabele kosten behoren:</text:p>
                <text:list text:style-name="id1-3-2-2-1-25-4-3">
                  <text:list-item text:style-override="id1-3-2-2-1-25-4-3-1">
                    <text:number>i.</text:number>
                    <text:p text:style-name="al">loonkosten eigen personeel of aan derden betaalde kosten voor voorbereiding (bijvoorbeeld voor opstellen projectplan, advies, vergunningen, bestek en ondernemersplan) tot een maximum van 15% van de projectkosten;</text:p>
                  </text:list-item>
                  <text:list-item text:style-override="id1-3-2-2-1-25-4-3-2">
                    <text:number>ii.</text:number>
                    <text:p text:style-name="al">loonkosten eigen personeel of aan derden betaalde kosten voor directievoering, advies, en begeleiding ten behoeve van de gesubsidieerde activiteiten;</text:p>
                  </text:list-item>
                  <text:list-item text:style-override="id1-3-2-2-1-25-4-3-3">
                    <text:number>iii.</text:number>
                    <text:p text:style-name="al">loonkosten eigen personeel of aan derden betaalde kosten voor publicaties, websites en andere vormen van communicatie;</text:p>
                  </text:list-item>
                  <text:list-item text:style-override="id1-3-2-2-1-25-4-3-4">
                    <text:number>iv.</text:number>
                    <text:p text:style-name="al">kosten voor materiaal of materieel dat nodig is voor de activiteiten genoemd in het eerste lid;</text:p>
                  </text:list-item>
                  <text:list-item text:style-override="id1-3-2-2-1-25-4-3-5">
                    <text:number>v.</text:number>
                    <text:p text:style-name="al">bijdrage in natura in de vorm van arbeid van vrijwilligers met de volgende voorwaarden en verplichtingen: </text:p>
                    <text:list text:style-name="id1-3-2-2-1-25-4-3-5-3">
                      <text:list-item text:style-override="id1-3-2-2-1-25-4-3-5-3-1">
                        <text:number>-</text:number>
                        <text:p text:style-name="al">de werkelijke arbeidstijd voor de activiteit moet gecontroleerd kunnen worden; </text:p>
                      </text:list-item>
                      <text:list-item text:style-override="id1-3-2-2-1-25-4-3-5-3-2">
                        <text:number>-</text:number>
                        <text:p text:style-name="al">de arbeid van vrijwilligers wordt gewaardeerd op € 40,- per uur;</text:p>
                      </text:list-item>
                      <text:list-item text:style-override="id1-3-2-2-1-25-4-3-5-3-3">
                        <text:number>-</text:number>
                        <text:p text:style-name="al">de te verstrekken subsidie bedraagt nooit meer dan de hoogte van de werkelijke kosten die tot een uitgaande kasstroom leiden;</text:p>
                      </text:list-item>
                      <text:list-item text:style-override="id1-3-2-2-1-25-4-3-5-3-4">
                        <text:number>-</text:number>
                        <text:p text:style-name="al">de kostenpost bijdrage in natura in de vorm van arbeid van vrijwilligers is subsidiabel met terugwerkende kracht vanaf 1 januari 2023.</text:p>
                      </text:list-item>
                    </text:list>
                  </text:list-item>
                </text:list>
              </text:list-item>
            </text:list>
            <text:p text:style-name="al">
            <text:span text:style-name="nadrukvet">E.</text:span>
          </text:p>
            <text:p text:style-name="al">De artikelsgewijze toelichting wordt als volgt gewijzigd: </text:p>
            <text:list text:style-name="id1-3-2-2-1-28">
              <text:list-item text:style-override="id1-3-2-2-1-28-1">
                <text:number>1.</text:number>
                <text:p text:style-name="al">De volgende teksten worden toegevoegd: <text:span text:style-name="nadrukvet"/></text:p>
                <text:p text:style-name="al"/>
                <text:p text:style-name="al">
                <text:span text:style-name="nadrukvet">Artikel 3.2. Niet-productieve investeringen agrarisch natuurbeheer</text:span>
              </text:p>
                <text:p text:style-name="al">Op basis van de Subsidieverordening natuur- en landschapsbeheer 2016 (SVNL2016) ontvangen de agrarische collectieven in de provincie Utrecht subsidie van de provincie voor agrarisch natuur- en landschapsbeheer (ANLb). Voor het uitvoeren van dit beheer zijn in veel gevallen ook eenmalige investeringen nodig, zoals de aanschaf van pompen, de aanleg van dammen/waterkeringen en het aanschaffen van drones. Dit artikel maakt het mogelijk dat de provincie voor deze zgn. niet-productieve investeringen subsidie verleent.</text:p>
                <text:p text:style-name="al"/>
                <text:p text:style-name="al">
                <text:span text:style-name="nadrukvet">Artikel 3.3 Agroforestry</text:span>
              </text:p>
                <text:p text:style-name="al">Agroforestry is gericht op het verhogen van de veerkracht en weerbaarheid van het landbouwsysteem. In tegenstelling tot een monocultuur, waarbij op eenzelfde perceel één gewas wordt verbouwd, is agroforestry een landbouwsysteem waarbij bomen en meerjarige houtige, gewassen bewust geïntegreerd worden met akkerbouw, groenteteelt of veeteelt. </text:p>
                <text:p text:style-name="al"/>
                <text:p text:style-name="al">Agroforestry omvat veel verschillende vormen, welke op grond van de combinatie met andere vormen van landbouw kunnen worden onderverdeeld in drie categorieën:</text:p>
                <text:list text:style-name="id1-3-2-2-1-28-1-11">
                  <text:list-item text:style-override="id1-3-2-2-1-28-1-11-1">
                    <text:number>1.</text:number>
                    <text:p text:style-name="al">Voedselbos: Een door mensen ontworpen productief ecosysteem naar het voorbeeld van een natuurlijk bos, met een hoge diversiteit aan meerjarige en/of houtige soorten, waarvan delen (vruchten, zaden, bladeren, stengels ed.) voor de mens als voedsel dienen. Dit systeem bevat minstens:</text:p>
                    <text:list text:style-name="id1-3-2-2-1-28-1-11-1-3">
                      <text:list-item text:style-override="id1-3-2-2-1-28-1-11-1-3-1">
                        <text:number>°</text:number>
                        <text:p text:style-name="al">Een kruinlaag van hogere bomen;</text:p>
                      </text:list-item>
                      <text:list-item text:style-override="id1-3-2-2-1-28-1-11-1-3-2">
                        <text:number>°</text:number>
                        <text:p text:style-name="al">Minimaal drie van de andere niches of vegetatielagen van respectievelijk lagere bomen, struiken, kruiden, bodembedekkers, ondergrondse gewassen en klimplanten;</text:p>
                      </text:list-item>
                      <text:list-item text:style-override="id1-3-2-2-1-28-1-11-1-3-3">
                        <text:number>°</text:number>
                        <text:p text:style-name="al">Een rijk bosbodemleven.</text:p>
                      </text:list-item>
                    </text:list>
                  </text:list-item>
                  <text:list-item text:style-override="id1-3-2-2-1-28-1-11-2">
                    <text:number>2.</text:number>
                    <text:p text:style-name="al">Silvo-pastoraal (bomen en grasland): Een teeltmethode met productieve of niet-productieve bomen en/of struiken als voedergewas, afscheiding of voedselproductie in of om grasland.</text:p>
                  </text:list-item>
                  <text:list-item text:style-override="id1-3-2-2-1-28-1-11-3">
                    <text:number>3.</text:number>
                    <text:p text:style-name="al">Silvo-arable (gewassen en bomen): Een teeltmethode met productieve of niet-productieve bomen en/of struiken in combinatie met akkerbouw en/of groenteteelt.</text:p>
                  </text:list-item>
                </text:list>
              </text:list-item>
              <text:list-item text:style-override="id1-3-2-2-1-28-2">
                <text:number/>
                <text:p text:style-name="al">Agroforestry kan bijdragen aan de doelstellingen ten aanzien van bodemkwaliteit, biodiversiteitsherstel en/of natuur(kwaliteit), klimaatadaptatie, klimaatmitigatie, waterkwaliteit, luchtkwaliteit, landschapsherstel, voedselproductie, vezelteelt met houtige gewassen, sociaaleconomische weerbaarheid, recreatie en dierenwelzijn.</text:p>
                <text:p text:style-name="al"/>
                <text:p text:style-name="al">De structuur en de samenstelling van agroforestry dienen te worden bepaald met inachtneming van de plaatselijke bodem- en klimaatgesteldheid, milieuomstandigheden en landschapskenmerken. </text:p>
                <text:p text:style-name="al">Onder de kosten voor de aankoop van toebehoren voor de aanleg en instandhouding van agroforestry worden bijvoorbeeld verstaan afrastering om vraatschade tegen te gaan, boompalen, of hulpmiddelen om water te geven.</text:p>
              </text:list-item>
            </text:list>
            <text:p text:style-name="al"/>
            <text:list text:style-name="id1-3-2-2-1-30">
              <text:list-item text:style-override="id1-3-2-2-1-30-1">
                <text:number>2.</text:number>
                <text:p text:style-name="al">Aan de toelichting bij artikel 4.1 Leefbaarheid en kleine kernen wordt onderaan toegevoegd: </text:p>
              </text:list-item>
              <text:list-item text:style-override="id1-3-2-2-1-30-2">
                <text:number/>
                <text:p text:style-name="al">Vrijwilligersuren mogen voor 40,-/uur als subsidiabele kosten opgenomen worden in de begroting. Deze tellen dus mee in het bepalen van het totaal aan subsidiabele kosten. Het doet hierbij niet ter zake of er een vrijwilligersvergoeding wordt gegeven aan de vrijwilligers. De hoogte van de subsidie wordt beperkt tot de werkelijk kosten die tot een uitgaande kasstroom leiden; met andere woorden: er worden geen vrijwilligersuren vergoed met de subsidie.</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e datum van uitgifte van het Provinciaal blad waarin het wordt geplaatst.</text:p>
          </text:section>
        </text:section>
        <text:section text:name="regeling-sluiting_id1-3-2-3" text:style-name="regeling-sluiting">
          <text:section text:name="ondertekening_id1-3-2-3-1">
            <text:p><text:span text:style-name="functie">Aldus vastgesteld in de vergadering van Gedeputeerde staten van Utrecht van 11 juni 2024. </text:span></text:p>
          </text:section>
          <text:section text:name="ondertekening_id1-3-2-3-2">
            <text:p><text:span text:style-name="functie"/></text:p>
            <text:p><text:span text:style-name="functie">Gedeputeerde staten van Utrecht,</text:span></text:p>
          </text:section>
          <text:section text:name="ondertekening_id1-3-2-3-3">
            <text:p><text:span text:style-name="functie"/></text:p>
            <text:p><text:span text:style-name="functie">Voorzitter,</text:span></text:p>
            <text:p><text:span text:style-name="functie">mr. J.H. Oosters </text:span></text:p>
          </text:section>
          <text:section text:name="ondertekening_id1-3-2-3-4">
            <text:p><text:span text:style-name="functie"/></text:p>
            <text:p><text:span text:style-name="functie">Secretaris</text:span></text:p>
            <text:p><text:span text:style-name="functie">mr. drs. A.G. Knol-van Leeuw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9260</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260</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260</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23/xml/MC-DRP-Verordeningen-Web-CB.xml</meta:user-defined>
    <meta:user-defined meta:name="OVERHEID.Provincie/DC.creator">Utrecht</meta:user-defined>
    <meta:user-defined meta:name="OVERHEID.Informatietype/DC.type">officiële publicatie</meta:user-defined>
    <meta:user-defined meta:name="OVERHEIDop.Rubriek/DC.type">algemeen verbindend voorschrift (verordening)</meta:user-defined>
    <meta:user-defined meta:name="OVERHEID.Provincie/OVERHEID.authority">Utrecht</meta:user-defined>
    <meta:user-defined meta:name="OVERHEID.Provincie/DCTERMS.publisher">Utrecht</meta:user-defined>
    <meta:user-defined meta:name="OVERHEID.TaxonomieBeleidsagendaDecentraal/OVERHEID.category">Financiën | Organisatie en beleid</meta:user-defined>
    <meta:user-defined meta:name="DC.source">Algemene subsidieverordening provincie Utrecht 2022]|[https://lokaleregelgeving.overheid.nl/CVDR674901/1</meta:user-defined>
    <meta:user-defined meta:name="DC.source">Beleidsregel subsidiabele kosten projectsubsidies]|[https://lokaleregelgeving.overheid.nl/CVDR674927/2</meta:user-defined>
    <meta:user-defined meta:name="OVERHEIDop.referentienummer">UTSP-814175531-236</meta:user-defined>
    <meta:user-defined meta:name="DCTERMS.alternative">Subsidieregeling Agenda Vitaal Platteland provincie Utrecht</meta:user-defined>
    <dc:language>nl</dc:language>
    <meta:user-defined meta:name="OVERHEIDop.locatietype/OVERHEIDop.gebiedsmarkering">Provincie</meta:user-defined>
    <meta:user-defined meta:name="DC.title">Besluit van Gedeputeerde Staten van Utrecht van 29 november 2022, nr UTSP-814175531-34, tot vaststelling van de Subsidieregeling Agenda Vitaal Platteland provincie Utrecht (Subsidieregeling Agenda Vitaal Platteland provincie Utrecht)</meta:user-defined>
    <meta:user-defined meta:name="DCTERMS.W3CDTF/DCTERMS.available">2024-06-24</meta:user-defined>
    <meta:user-defined meta:name="DCTERMS.W3CDTF/OVERHEIDop.jaargang">2024</meta:user-defined>
    <meta:user-defined meta:name="OVERHEIDop.publicationIssue">9260</meta:user-defined>
    <meta:user-defined meta:name="OVERHEIDop.betreftRegeling">CVDR689035_6</meta:user-defined>
    <meta:user-defined meta:name="xs:date/OVERHEIDop.startdatum">2024-06-25</meta:user-defined>
    <meta:user-defined meta:name="OVERHEIDop.PrbID/DC.identifier">prb-2024-9260</meta:user-defined>
    <meta:user-defined meta:name="OVERHEIDop.versieInformatie"/>
  </office:meta>
</office:document-meta>
</file>