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OCI Manufacturing Melamine (OMM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permanente container met heetwatervoorziening voor de melamine fabriek</text:p>
            <text:p text:style-name="common-al">Locatie: CSP/OCI Nitrogen B.V. (OCI Manufacturing Melamine (OMM)), Urmonderbaan 22, 6167 RD Geleen</text:p>
            <text:p text:style-name="common-al">Datum aanvraag: 29 december 2023</text:p>
            <text:p text:style-name="common-al">Zaaknummer: Z2023-0000538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82</meta:user-defined>
    <meta:user-defined meta:name="DCTERMS.abstract">CSP/OCI Nitrogen B.V. (OCI Manufacturing Melamine (OMM)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OCI Nitrogen B.V. (OCI Manufacturing Melamine (OMM)), Urmonderbaan 22, 6167 RD Gele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926</meta:user-defined>
    <meta:user-defined meta:name="OVERHEIDop.PrbID/DC.identifier">prb-2024-926</meta:user-defined>
    <meta:user-defined meta:name="OVERHEIDop.versieInformatie"/>
  </office:meta>
</office:document-meta>
</file>