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Ontvangst aanvraag omgevingsvergunning Oostlaan te Velserbroek (Flora- en fauna-activitei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Holland op 13 juni 2024 een aanvraag voor een omgevingsvergunning ontvangen. Het gaat over een vergunningsaanvraag voor de kleine marterachtigen bunzing, hermelijn en wezel in het kader van de realisatie van sportcomplex VSV te Hofgeest gelegen aan Oostlaan te Velserbroek. De aanvraag is geregistreerd onder kenmerk OMG-033562/DMS464630. </text:p>
            <text:p text:style-name="common-al">De aanvraag betreft de activiteit(en):</text:p>
            <text:list text:style-name="id1-3-2-1-1-3">
              <text:list-item text:style-override="id1-3-2-1-1-3-1">
                <text:number>1.</text:number>
                <text:p text:style-name="al">· Flora- en fauna-activiteit</text:p>
              </text:list-item>
            </text:list>
            <text:p text:style-name="common-al">
            <text:span text:style-name="nadrukvet">Procedure </text:span>
          </text:p>
            <text:p text:style-name="common-al">De aanvraag zal worden behandeld volgens de reguliere procedure. Nadat de aanvraag is beoordeeld neemt de OD NHN namens de provincie een besluit. De termijn voor het behandelen van de aanvraag is 8 weken en kan worden opgeschort als er aanvullende gegevens nodig blijken te zijn. De termijn kan eventueel ook één keer worden verlengd met 6 weken.</text:p>
            <text:p text:style-name="common-al">U kunt nu geen bezwaar maken. Als de vergunning wordt verleend of geweigerd, publiceren wij een nieuw bericht. Vanaf dat moment kunt u het besluit bekijken en bezwaar maken.</text:p>
            <text:p text:style-name="common-al">
            <text:span text:style-name="nadrukvet">Meer informatie</text:span>
          </text:p>
            <text:p text:style-name="last-al">Voor meer informatie kunt u contact opnemen met de OD NHN, via postbus@odnhn.nl of telefoonnummer 088-102 13 00. Wij verzoeken u hierbij het zaaknummer OMG-033562/DMS464630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9257</text:span><text:line-break/><text:date style:data-style-name="dag" text:fixed="true" text:date-value="2024-06-24"/><text:line-break/><text:date style:data-style-name="jaar" text:fixed="true" text:date-value="2024-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257</text:span><text:date style:data-style-name="nicedate" text:fixed="true" text:date-value="2024-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257</text:span><text:date style:data-style-name="nicedate" text:fixed="true" text:date-value="2024-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24/xml/MC-DRP-OmgevingsvergunningAanvraa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33562</meta:user-defined>
    <dc:language>nl</dc:language>
    <meta:user-defined meta:name="OVERHEIDop.locatietype/OVERHEIDop.gebiedsmarkering">Vlak</meta:user-defined>
    <meta:user-defined meta:name="DC.title">Ontvangst aanvraag omgevingsvergunning Oostlaan te Velserbroek (Flora- en fauna-activiteit)</meta:user-defined>
    <meta:user-defined meta:name="DCTERMS.W3CDTF/DCTERMS.available">2024-06-24</meta:user-defined>
    <meta:user-defined meta:name="DCTERMS.W3CDTF/OVERHEIDop.jaargang">2024</meta:user-defined>
    <meta:user-defined meta:name="OVERHEIDop.publicationIssue">9257</meta:user-defined>
    <meta:user-defined meta:name="OVERHEIDop.PrbID/DC.identifier">prb-2024-9257</meta:user-defined>
    <meta:user-defined meta:name="OVERHEIDop.versieInformatie"/>
  </office:meta>
</office:document-meta>
</file>