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62662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wordt ingetrokken.</text:p>
            <text:p text:style-name="common-al"/>
            <text:p text:style-name="common-al">Bedrijf   : BP Raffinaderij Rotterdam B.V.</text:p>
            <text:p text:style-name="common-al">Locatie   : d'Arcyweg 76, 3198 NA te Rotterdam-Europoort</text:p>
            <text:p text:style-name="common-al">Activiteit  : Bouwen</text:p>
            <text:p text:style-name="common-al">Voor   : Een bouwvergunning</text:p>
            <text:p text:style-name="common-al">Aanvraagdatum  : 17 juni 2024</text:p>
            <text:p text:style-name="common-al">Besluitdatum  : 19 juni 2024</text:p>
            <text:p text:style-name="common-al">Bekendmaking  : 19 juni 2024</text:p>
            <text:p text:style-name="common-al">Zaaknummer  : 262662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26627.</text:p>
            <text:p text:style-name="common-al">Voor de betreffende stukken met betrekking tot deze procedure kunt u op bijgaande link klikken:</text:p>
            <text:p text:style-name="last-al">
            <text:a xlink:href="https://loket.dcmr.nl/mozard/!suite92.scherm1007?mObj=9204960" xlink:type="simple">https://loket.dcmr.nl/mozard/!suite92.scherm1007?mObj=920496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5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626627</meta:user-defined>
    <meta:user-defined meta:name="DCTERMS.abstract">GS hebben omgevingsvergunning inzake bouw ingetrokken voor locatie d'Arcyweg 76 te Rotterdam Europoort. </meta:user-defined>
    <dc:language>nl</dc:language>
    <meta:user-defined meta:name="OVERHEIDop.locatietype/OVERHEIDop.gebiedsmarkering">Adres</meta:user-defined>
    <meta:user-defined meta:name="DC.title">Kennisgeving beschikking BP Raffinaderij Rotterdam B.V. 2626627</meta:user-defined>
    <meta:user-defined meta:name="DCTERMS.W3CDTF/DCTERMS.available">2024-06-24</meta:user-defined>
    <meta:user-defined meta:name="DCTERMS.W3CDTF/OVERHEIDop.jaargang">2024</meta:user-defined>
    <meta:user-defined meta:name="OVERHEIDop.publicationIssue">9250</meta:user-defined>
    <meta:user-defined meta:name="OVERHEIDop.PrbID/DC.identifier">prb-2024-9250</meta:user-defined>
    <meta:user-defined meta:name="OVERHEIDop.versieInformatie"/>
  </office:meta>
</office:document-meta>
</file>