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ivingstonelaan 609 en Australiëlaan 2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124 op grond van de Wet natuurbescherming verleend. De ontheffing is verleend aan VOF Livingstonelaa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124</meta:user-defined>
    <meta:user-defined meta:name="DCTERMS.abstract">Provincie Utrecht – Beschikking in het kader van de Wet natuurbescherming – VVN-Ontheffing Soortenbescherming RI – Livingstonelaan 609 en Australiëlaan 21 in Utrecht.</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Livingstonelaan 609 en Australiëlaan 21 in Utrecht</meta:user-defined>
    <meta:user-defined meta:name="DCTERMS.W3CDTF/DCTERMS.available">2024-01-22</meta:user-defined>
    <meta:user-defined meta:name="DCTERMS.W3CDTF/OVERHEIDop.jaargang">2024</meta:user-defined>
    <meta:user-defined meta:name="OVERHEIDop.externeBijlage">DB Livingstoneln 609 en Australiëln 21 Utrecht|exb-2024-3242</meta:user-defined>
    <meta:user-defined meta:name="OVERHEIDop.publicationIssue">925</meta:user-defined>
    <meta:user-defined meta:name="OVERHEIDop.PrbID/DC.identifier">prb-2024-925</meta:user-defined>
    <meta:user-defined meta:name="OVERHEIDop.versieInformatie"/>
  </office:meta>
</office:document-meta>
</file>