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A. Jansen B.V.– Kanaaldijk Zuid-Oost 60 (en eveneens gelegen aan Kanaaldijk Zuid-Oost 60A) 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A. Jansen B.V. De aanvraag betreft: </text:p>
            <text:p text:style-name="common-al">• het in het reinigingsgebouw plaatsen en in gebruik nemen van twee actief koolfilters, </text:p>
            <text:p text:style-name="common-al">• het wijzigen van de lozingssituatie, namelijk de volledige recirculatie en niet meer op het gemeentelijk vuilwaterriool lozen van proceswater, sproeiwater, percolaatwater, verontreinigd regenwater, slagregen of enig ander water van de extractieve reinigingsinstallatie, de (voor)opslaglocaties van met PFAS-verontreinigde grond en de na-opslag van afgescheiden met PFAS verontreinigde deelfracties (zoals grof zeefmateriaal, afgezeefd puin, grove zandfractie, fijne zandfractie, organische fractie en slibfractie), </text:p>
            <text:p text:style-name="common-al">• het veranderen van het acceptatie- en verwerkingsbeleid (A&amp;V-beleid) en de administratieve organisatie en interne controle (AO/IC),</text:p>
            <text:p text:style-name="common-al">voor de inrichting gelegen aan Kanaaldijk Zuid-Oost 60 (en eveneens gelegen aan Kanaaldijk Zuid-Oost 60A) te Helmond.</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25 juni 2024 tot en met 5 augustus 2024 ter inzage bij de gemeente Helmond. Voor locatie, tijdstippen en dagen waarop u de stukken in kunt zien, verwijzen wij naar de website van de gemeente. </text:p>
            <text:p text:style-name="common-al">U kunt dit ontwerpbesluit en de bijbehorende stukken digitaal bekijken via het digitale publicatieblad op www.officielebekendmakingen.nl. De documenten zijn als ‘Bekijk documenten’ aan die publicatie verbonden(zie linker kolom). Vanaf het moment van terinzagelegging is de ontwerpbeschikking in te zien op de website van de provincie 'www.brabant.nl'</text:p>
            <text:p text:style-name="common-al">Een ieder kan tot en met 5 augustus 2024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last-al">Aan deze procedure is het kenmerk HZ_WABO-2022-5581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4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4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ntwerpbeschikking omgevingsvergunning voor A. Jansen B.V.– Kanaaldijk Zuid-Oost 60 (en eveneens gelegen aan Kanaaldijk Zuid-Oost 60A) te Helmond.</meta:user-defined>
    <meta:user-defined meta:name="OVERHEIDop.datumEindeReactietermijn">2024-08-05</meta:user-defined>
    <meta:user-defined meta:name="OVERHEIDop.TilID/OVERHEIDop.terinzageleggingOP">til-2024-19230</meta:user-defined>
    <meta:user-defined meta:name="DCTERMS.W3CDTF/DCTERMS.available">2024-06-25</meta:user-defined>
    <meta:user-defined meta:name="DCTERMS.W3CDTF/OVERHEIDop.jaargang">2024</meta:user-defined>
    <meta:user-defined meta:name="OVERHEIDop.publicationIssue">9249</meta:user-defined>
    <meta:user-defined meta:name="OVERHEIDop.PrbID/DC.identifier">prb-2024-9249</meta:user-defined>
    <meta:user-defined meta:name="OVERHEIDop.versieInformatie"/>
  </office:meta>
</office:document-meta>
</file>