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20 maart 2024, nr. UTSP-4437239-4069, tot wijziging van de Verordening Europese Landbouwsubsidies 2023-2027 provincie Utrecht, nr. UTSP-4437239-3551</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4 januari 2024, nr. UTSP-4437239-4067;</text:p>
            <text:p text:style-name="al"/>
            <text:p text:style-name="al">Gelet op artikel 123, vierde lid, van de EU-verordening 2021/2115 en de artikelen 2 en 3 van de Regeling uitvoering NSP GLB 2023–2027;</text:p>
            <text:p text:style-name="al"/>
            <text:p text:style-name="al">Gelet op de artikelen 145 en 152 van de Provinciewet;</text:p>
            <text:p text:style-name="al"/>
            <text:p text:style-name="al">Overwegende dat met ingang met ingang van 01 november 2023 de Verordening Europese Landbouwsubsidies 2023-2027 provincie Utrecht van kracht is geworden;</text:p>
            <text:p text:style-name="al"/>
            <text:p text:style-name="al">Overwegende dat hoofdstuk 2, paragraaf 6, van de Verordening Europese Landbouwsubsidies 2023-2027 provincie Utrecht is gereserveerd voor het onderwerp Samenwerking integrale gebiedsontwikkeling en nadere invulling behoeft;</text:p>
            <text:p text:style-name="al"/>
            <text:p text:style-name="al">Overwegende dat het wenselijk is de Verordening Europese Landbouwsubsidies 2023-2027 provincie Utrecht te wijzigen in verband met het openstellen van paragraaf 7;</text:p>
            <text:p text:style-name="al"/>
            <text:p text:style-name="al">Overwegende dat het wenselijk is om een aantal onderdelen van de Verordening Europese Landbouwsubsidies 2023-2027 provincie Utrecht te wijzigen, overeenkomstig de daarover met de andere provincies gemaakte afspra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uropese Landbouwsubsidies 2023-2027 provincie Utrecht wordt gewijzigd als volgt:</text:p>
            <text:p text:style-name="al"/>
            <text:list text:style-name="id1-3-2-2-1-4">
              <text:list-item text:style-override="id1-3-2-2-1-4-1">
                <text:number>A.</text:number>
                <text:p text:style-name="al">In artikel 2.1.6, onder c, artikel 2.2.6, onder c, en artikel 2.3.4 wordt “geen extra punt wordt toegekend” telkens vervangen door “geen extra punten worden toegekend”.</text:p>
              </text:list-item>
              <text:list-item text:style-override="id1-3-2-2-1-4-2">
                <text:number>B.</text:number>
                <text:p text:style-name="al">In artikel 2.1.8, derde lid, artikel 2.2.8, derde lid, en artikel 2.3.8, derde lid wordt voor “een extra punt” telkens ingevoegd “ten minste”.</text:p>
              </text:list-item>
              <text:list-item text:style-override="id1-3-2-2-1-4-3">
                <text:number>C.</text:number>
                <text:p text:style-name="al">Paragraaf 6 van hoofdstuk 2 komt te luiden:</text:p>
              </text:list-item>
            </text:list>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8">
              <text:list-item text:style-override="id1-3-2-2-1-8-1">
                <text:number>1.</text:number>
                <text:p text:style-name="al">Subsidie kan worden verstrekt voor:</text:p>
                <text:list text:style-name="id1-3-2-2-1-8-1-3">
                  <text:list-item text:style-override="id1-3-2-2-1-8-1-3-1">
                    <text:number>a.</text:number>
                    <text:p text:style-name="al">het voorbereiden en oprichten van een samenwerkingsverband, het formuleren van een gebiedsopgave en de uitwerking daarvan in een integraal gebiedsplan;</text:p>
                  </text:list-item>
                  <text:list-item text:style-override="id1-3-2-2-1-8-1-3-2">
                    <text:number>b.</text:number>
                    <text:p text:style-name="al">het in samenwerking uitvoeren van een integraal gebiedsplan.</text:p>
                  </text:list-item>
                </text:list>
              </text:list-item>
              <text:list-item text:style-override="id1-3-2-2-1-8-2">
                <text:number>2.</text:number>
                <text:p text:style-name="al">Subsidie wordt uitsluitend verstrekt als het project betrekking heeft op ten minste één van de volgende doelen:</text:p>
                <text:list text:style-name="id1-3-2-2-1-8-2-3">
                  <text:list-item text:style-override="id1-3-2-2-1-8-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8-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8-2-3-3">
                    <text:number>c.</text:number>
                    <text:p text:style-name="al">bijdragen aan het tot staan brengen en ombuigen van biodiversiteitsverlies, tot versterking van ecosysteemdiensten en de instandhouding van habitats en landschappen.</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11">
              <text:list-item text:style-override="id1-3-2-2-1-11-1">
                <text:number>a.</text:number>
                <text:p text:style-name="al">investeringen als bedoeld in artikel 2.2.2;</text:p>
              </text:list-item>
              <text:list-item text:style-override="id1-3-2-2-1-11-2">
                <text:number>b.</text:number>
                <text:p text:style-name="al">investeringen als bedoeld in artikel 2.3.1;</text:p>
              </text:list-item>
              <text:list-item text:style-override="id1-3-2-2-1-11-3">
                <text:number>c.</text:number>
                <text:p text:style-name="al">investeringen als bedoeld in artikel 2.4.1;</text:p>
              </text:list-item>
              <text:list-item text:style-override="id1-3-2-2-1-11-4">
                <text:number>d.</text:number>
                <text:p text:style-name="al">bijeenkomsten voor kennisoverdracht als bedoeld in artikel 2.10.1, eerste lid, onder a;</text:p>
              </text:list-item>
              <text:list-item text:style-override="id1-3-2-2-1-11-5">
                <text:number>e.</text:number>
                <text:p text:style-name="al">voorbereiding en uitvoering van ruilverkaveling;</text:p>
              </text:list-item>
              <text:list-item text:style-override="id1-3-2-2-1-11-6">
                <text:number>f.</text:number>
                <text:p text:style-name="al">ontwikkelen of beproeven van innovaties als bedoeld in artikel 2.5.2 dienend aan de doelen van het gebiedsplan, of</text:p>
              </text:list-item>
              <text:list-item text:style-override="id1-3-2-2-1-11-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13">
              <text:list-item text:style-override="id1-3-2-2-1-13-1">
                <text:number>1.</text:number>
                <text:p text:style-name="al">Subsidie als bedoeld in artikel 2.6.1, eerste lid, onder a, kan worden verstrekt aan de initiatiefnemer van een samenwerkingsverband in oprichting.</text:p>
              </text:list-item>
              <text:list-item text:style-override="id1-3-2-2-1-13-2">
                <text:number>2.</text:number>
                <text:p text:style-name="al">Subsidie als bedoeld in artikel 2.6.1, eerste lid, onder b, kan worden verstrekt aan de deelnemers van een samenwerkingsverband.</text:p>
              </text:list-item>
            </text:list>
            <text:p text:style-name="al">
            <text:span text:style-name="nadrukvet">Artikel 2.6.4</text:span>
            <text:span text:style-name="nadrukvet">Samenwerkingsverband</text:span>
          </text:p>
            <text:list text:style-name="id1-3-2-2-1-15">
              <text:list-item text:style-override="id1-3-2-2-1-15-1">
                <text:number>1.</text:number>
                <text:p text:style-name="al">Een samenwerkingsverband als bedoeld in artikel 2.6.3 bestaat tenminste uit twee actoren waarvan tenminste één landbouwer.</text:p>
              </text:list-item>
              <text:list-item text:style-override="id1-3-2-2-1-15-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5-3">
                <text:number>3.</text:number>
                <text:p text:style-name="al">In aanvulling op het bepaalde in artikel 1.2, derde lid, kunnen Gedeputeerde Staten in een openstellingsbesluit nadere regels stellen omtrent:</text:p>
                <text:list text:style-name="id1-3-2-2-1-15-3-3">
                  <text:list-item text:style-override="id1-3-2-2-1-15-3-3-1">
                    <text:number>a.</text:number>
                    <text:p text:style-name="al">de deelnemende partijen in het samenwerkingsverband;</text:p>
                  </text:list-item>
                  <text:list-item text:style-override="id1-3-2-2-1-15-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text:span>
          </text:p>
            <text:list text:style-name="id1-3-2-2-1-17">
              <text:list-item text:style-override="id1-3-2-2-1-17-1">
                <text:number>1.</text:number>
                <text:p text:style-name="al">Onverminderd het bepaalde in artikel 1.6 bevat een aanvraag om subsidie als bedoeld in artikel 2.6.1, eerste lid, onder a:</text:p>
                <text:list text:style-name="id1-3-2-2-1-17-1-3">
                  <text:list-item text:style-override="id1-3-2-2-1-17-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7-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7-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7-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7-2">
                <text:number>2.</text:number>
                <text:p text:style-name="al">Onverminderd het bepaalde in artikel 1.6 bevat een aanvraag om subsidie als bedoeld in artikel 2.6.1, eerste lid, onder b, een integraal gebiedsplan met:</text:p>
                <text:list text:style-name="id1-3-2-2-1-17-2-3">
                  <text:list-item text:style-override="id1-3-2-2-1-17-2-3-1">
                    <text:number>a.</text:number>
                    <text:p text:style-name="al">een beschrijving van de afbakening, analyse en uitdagingen van het gebied;</text:p>
                  </text:list-item>
                  <text:list-item text:style-override="id1-3-2-2-1-17-2-3-2">
                    <text:number>b.</text:number>
                    <text:p text:style-name="al">een uitwerking van de beoogde activiteiten die in het gebied worden uitgevoerd;</text:p>
                  </text:list-item>
                  <text:list-item text:style-override="id1-3-2-2-1-17-2-3-3">
                    <text:number>c.</text:number>
                    <text:p text:style-name="al">aangetoond draagvlak uit het gebied;</text:p>
                  </text:list-item>
                  <text:list-item text:style-override="id1-3-2-2-1-17-2-3-4">
                    <text:number>d.</text:number>
                    <text:p text:style-name="al">een beschrijving van de verschillende partijen die betrokken zijn bij het integrale gebiedsplan;</text:p>
                  </text:list-item>
                  <text:list-item text:style-override="id1-3-2-2-1-17-2-3-5">
                    <text:number>e.</text:number>
                    <text:p text:style-name="al">een beschrijving van de organisatiestructuur van het samenwerkingsverband;</text:p>
                  </text:list-item>
                  <text:list-item text:style-override="id1-3-2-2-1-17-2-3-6">
                    <text:number>f.</text:number>
                    <text:p text:style-name="al">een beschrijving van belanghebbenden en de relatie met de belanghebbenden bij het gebiedsplan;</text:p>
                  </text:list-item>
                  <text:list-item text:style-override="id1-3-2-2-1-17-2-3-7">
                    <text:number>g.</text:number>
                    <text:p text:style-name="al">een beschrijving van de wijze waarop monitoring en evaluatie over de voortgang plaatsvindt gedurende het project;</text:p>
                  </text:list-item>
                  <text:list-item text:style-override="id1-3-2-2-1-17-2-3-8">
                    <text:number>h.</text:number>
                    <text:p text:style-name="al">een beschrijving van de wijze waarop over de resultaten wordt gerapporteerd.</text:p>
                  </text:list-item>
                </text:list>
              </text:list-item>
            </text:list>
            <text:p text:style-name="al">
            <text:span text:style-name="nadrukvet">Artikel 2.6.6</text:span>
            <text:span text:style-name="nadrukvet">Weigeringsgronden</text:span>
          </text:p>
            <text:list text:style-name="id1-3-2-2-1-19">
              <text:list-item text:style-override="id1-3-2-2-1-19-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9-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text:p>
              </text:list-item>
              <text:list-item text:style-override="id1-3-2-2-1-19-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2-1-27">
              <text:list-item text:style-override="id1-3-2-2-1-27-1">
                <text:number>1.</text:number>
                <text:p text:style-name="al">De subsidie voor activiteiten als bedoeld in artikel 2.6.1, eerste lid, onder a, bedraagt 100% van de subsidiabele kosten tot een maximum van € 40.000.</text:p>
              </text:list-item>
              <text:list-item text:style-override="id1-3-2-2-1-27-2">
                <text:number>2.</text:number>
                <text:p text:style-name="al">De subsidie voor activiteiten als bedoeld in artikel 2.6.1, eerste lid, onder b, bedraagt:</text:p>
                <text:list text:style-name="id1-3-2-2-1-27-2-3">
                  <text:list-item text:style-override="id1-3-2-2-1-27-2-3-1">
                    <text:number>a.</text:number>
                    <text:p text:style-name="al">40% van de kosten voor investeringen als bedoeld in artikel 2.6.2, onder a;</text:p>
                  </text:list-item>
                  <text:list-item text:style-override="id1-3-2-2-1-27-2-3-2">
                    <text:number>b.</text:number>
                    <text:p text:style-name="al">100% van de kosten van investeringen, niet gericht op het watersysteem, als bedoeld in artikel 2.6.2 onder b;</text:p>
                  </text:list-item>
                  <text:list-item text:style-override="id1-3-2-2-1-27-2-3-3">
                    <text:number>c.</text:number>
                    <text:p text:style-name="al">70% van de kosten voor investeringen, gericht op het watersysteem, als bedoeld in artikel 2.6.2 onder b;</text:p>
                  </text:list-item>
                  <text:list-item text:style-override="id1-3-2-2-1-27-2-3-4">
                    <text:number>d.</text:number>
                    <text:p text:style-name="al">70% van de kosten voor investeringen, die alleen bijdragen aan waterkwantiteit, als bedoeld in artikel 2.6.2 onder c;</text:p>
                  </text:list-item>
                  <text:list-item text:style-override="id1-3-2-2-1-27-2-3-5">
                    <text:number>e.</text:number>
                    <text:p text:style-name="al">100% van de kosten voor investeringen, die niet alleen bijdragen aan waterkwantiteit, als bedoeld in artikel 2.6.2 onder c;</text:p>
                  </text:list-item>
                  <text:list-item text:style-override="id1-3-2-2-1-27-2-3-6">
                    <text:number>f.</text:number>
                    <text:p text:style-name="al">80% van de kosten voor kennisoverdrachtsactiviteiten als bedoeld in artikel 2.6.2, onder d;</text:p>
                  </text:list-item>
                  <text:list-item text:style-override="id1-3-2-2-1-27-2-3-7">
                    <text:number>g.</text:number>
                    <text:p text:style-name="al">100% van de kosten voor voorbereiding en uitvoering van ruilverkaveling als bedoeld in artikel 2.6.2, onder e;</text:p>
                  </text:list-item>
                  <text:list-item text:style-override="id1-3-2-2-1-27-2-3-8">
                    <text:number>h.</text:number>
                    <text:p text:style-name="al">100% van de kosten voor het ontwikkelen en beproeven van innovaties als bedoeld in artikel 2.6.2, onder f;</text:p>
                  </text:list-item>
                  <text:list-item text:style-override="id1-3-2-2-1-27-2-3-9">
                    <text:number>i.</text:number>
                    <text:p text:style-name="al">100% van de kosten voor draagvlakontwikkeling en samenwerkingsactiviteiten als bedoeld in artikel 2.6.2 onder h.</text:p>
                  </text:list-item>
                </text:list>
              </text:list-item>
              <text:list-item text:style-override="id1-3-2-2-1-27-3">
                <text:number>3.</text:number>
                <text:p text:style-name="al">De subsidie voor de kosten, genoemd in het tweede lid, onder f tot en met i, bedraagt maximaal 25% van de totale verstrekte subsidie.</text:p>
              </text:list-item>
            </text:list>
            <text:p text:style-name="al">
            <text:span text:style-name="nadrukvet">Artikel 2.6.10</text:span>
            <text:span text:style-name="nadrukvet"/>
            <text:span text:style-name="nadrukvet">Selectiecriteria</text:span>
          </text:p>
            <text:list text:style-name="id1-3-2-2-1-29">
              <text:list-item text:style-override="id1-3-2-2-1-29-1">
                <text:number>1.</text:number>
                <text:p text:style-name="al">Aanvragen die voor subsidie als bedoeld in artikel 2.6.1, eerste lid onder a, in aanmerking komen, worden door een adviescommissie als bedoeld in artikel 1.13 geselecteerd en gerangschikt op basis van de volgende selectiecriteria:</text:p>
                <text:list text:style-name="id1-3-2-2-1-29-1-3">
                  <text:list-item text:style-override="id1-3-2-2-1-29-1-3-1">
                    <text:number>a.</text:number>
                    <text:p text:style-name="al">mate waarin de aanvrager in staat is een gebiedsplan op te stellen in relatie tot de opgave van het gebied;</text:p>
                  </text:list-item>
                  <text:list-item text:style-override="id1-3-2-2-1-29-1-3-2">
                    <text:number>b.</text:number>
                    <text:p text:style-name="al">mate waarin de aanvrager in staat is het samenwerkingsverband te organiseren;</text:p>
                  </text:list-item>
                  <text:list-item text:style-override="id1-3-2-2-1-29-1-3-3">
                    <text:number>c.</text:number>
                    <text:p text:style-name="al">de voorgenomen organisatie en samenstelling van het samenwerkingsverband;</text:p>
                  </text:list-item>
                  <text:list-item text:style-override="id1-3-2-2-1-29-1-3-4">
                    <text:number>d.</text:number>
                    <text:p text:style-name="al">de haalbaarheid van de activiteiten.</text:p>
                  </text:list-item>
                </text:list>
              </text:list-item>
              <text:list-item text:style-override="id1-3-2-2-1-29-2">
                <text:number>2.</text:number>
                <text:p text:style-name="al">Aanvragen die voor subsidie als bedoeld in artikel 2.6.1, eerste lid onder b, in aanmerking komen, worden door een adviescommissie als bedoeld in artikel 1.13 geselecteerd en gerangschikt op basis van de volgende selectiecriteria:</text:p>
                <text:list text:style-name="id1-3-2-2-1-29-2-3">
                  <text:list-item text:style-override="id1-3-2-2-1-29-2-3-1">
                    <text:number>a.</text:number>
                    <text:p text:style-name="al">ambitie van het plan ten aanzien van de te realiseren gebiedsdoelen;</text:p>
                  </text:list-item>
                  <text:list-item text:style-override="id1-3-2-2-1-29-2-3-2">
                    <text:number>b.</text:number>
                    <text:p text:style-name="al">diversiteit van de partijen en aantal samenwerkende partijen;</text:p>
                  </text:list-item>
                  <text:list-item text:style-override="id1-3-2-2-1-29-2-3-3">
                    <text:number>c.</text:number>
                    <text:p text:style-name="al">draagvlak voor het gebiedsplan;</text:p>
                  </text:list-item>
                  <text:list-item text:style-override="id1-3-2-2-1-29-2-3-4">
                    <text:number>d.</text:number>
                    <text:p text:style-name="al">effectiviteit van de activiteit;</text:p>
                  </text:list-item>
                  <text:list-item text:style-override="id1-3-2-2-1-29-2-3-5">
                    <text:number>e.</text:number>
                    <text:p text:style-name="al">efficiëntie van uitvoering van de activiteit;</text:p>
                  </text:list-item>
                  <text:list-item text:style-override="id1-3-2-2-1-29-2-3-6">
                    <text:number>f.</text:number>
                    <text:p text:style-name="al">haalbaarheid van de activiteit;</text:p>
                  </text:list-item>
                  <text:list-item text:style-override="id1-3-2-2-1-29-2-3-7">
                    <text:number>g.</text:number>
                    <text:p text:style-name="al">mate van urgentie van de activiteit.</text:p>
                  </text:list-item>
                </text:list>
              </text:list-item>
            </text:list>
            <text:p text:style-name="al">
            <text:span text:style-name="nadrukvet">Artikel 2.6.11</text:span>
            <text:span text:style-name="nadrukvet"/>
            <text:span text:style-name="nadrukvet">Verplichting</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text:p>
            <text:p text:style-name="al"/>
            <text:list text:style-name="id1-3-2-2-1-36">
              <text:list-item text:style-override="id1-3-2-2-1-36-1">
                <text:number>D.</text:number>
                <text:p text:style-name="al">Artikel 2.7.5 wordt als volgt gewijzigd:</text:p>
                <text:list text:style-name="id1-3-2-2-1-36-1-3">
                  <text:list-item text:style-override="id1-3-2-2-1-36-1-3-1">
                    <text:number>1.</text:number>
                    <text:p text:style-name="al">Voor de tekst wordt de aanduiding “1.” geplaatst.</text:p>
                  </text:list-item>
                  <text:list-item text:style-override="id1-3-2-2-1-36-1-3-2">
                    <text:number>2.</text:number>
                    <text:p text:style-name="al">Er wordt een lid toegevoegd, luidende:</text:p>
                    <text:list text:style-name="id1-3-2-2-1-36-1-3-2-3">
                      <text:list-item text:style-override="id1-3-2-2-1-36-1-3-2-3-1">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list-item>
                </text:list>
              </text:list-item>
            </text:list>
            <text:list text:style-name="id1-3-2-2-1-37">
              <text:list-item text:style-override="id1-3-2-2-1-37-1">
                <text:number>E.</text:number>
                <text:p text:style-name="al">Artikel 2.7.6 wordt als volgt gewijzigd:</text:p>
                <text:list text:style-name="id1-3-2-2-1-37-1-3">
                  <text:list-item text:style-override="id1-3-2-2-1-37-1-3-1">
                    <text:number>1.</text:number>
                    <text:p text:style-name="al">Voor de tekst wordt de aanduiding “1.” geplaatst.</text:p>
                  </text:list-item>
                  <text:list-item text:style-override="id1-3-2-2-1-37-1-3-2">
                    <text:number>2.</text:number>
                    <text:p text:style-name="al">Er worden twee leden toegevoegd, luidende:</text:p>
                    <text:list text:style-name="id1-3-2-2-1-37-1-3-2-3">
                      <text:list-item text:style-override="id1-3-2-2-1-37-1-3-2-3-1">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37-1-3-2-3-1-3">
                          <text:list-item text:style-override="id1-3-2-2-1-37-1-3-2-3-1-3-1">
                            <text:number>a.</text:number>
                            <text:p text:style-name="al">kosten voor het voorbereiden, opstellen of indienen van de aanvraag;</text:p>
                          </text:list-item>
                          <text:list-item text:style-override="id1-3-2-2-1-37-1-3-2-3-1-3-2">
                            <text:number>b.</text:number>
                            <text:p text:style-name="al">legeskosten.</text:p>
                          </text:list-item>
                        </text:list>
                      </text:list-item>
                      <text:list-item text:style-override="id1-3-2-2-1-37-1-3-2-3-2">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list-item>
                </text:list>
              </text:list-item>
            </text:list>
            <text:list text:style-name="id1-3-2-2-1-38">
              <text:list-item text:style-override="id1-3-2-2-1-38-1">
                <text:number>F.</text:number>
                <text:p text:style-name="al">In onderdeel II. Artikelsgewijs van de Toelichting behorende bij de Verordening Europese Landbouwsubsidies 2023-2027 provincie Utrecht komt de toelichting als volgt te luiden:</text:p>
              </text:list-item>
            </text:list>
            <text:p text:style-name="al">
            <text:span text:style-name="nadrukvet">Artikel 2.1.6, 2.1.8, 2.2.6, 2.2.8, 2.3.4 en 2.3.8</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voor landbouwers die omschakelen naar biologische landbouw.</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1-57">
              <text:list-item text:style-override="id1-3-2-2-1-57-1">
                <text:number>-</text:number>
                <text:p text:style-name="al">Het organiseren van bijeenkomsten voor kennisdeling en bewustwording voor draagvlak in het gebied ten behoeve van de opgave in het gebied en de te bereiken doelen (klimaat, water, bodem en/of lucht) zoals opgenomen in het plan;</text:p>
              </text:list-item>
              <text:list-item text:style-override="id1-3-2-2-1-57-2">
                <text:number>-</text:number>
                <text:p text:style-name="al">De voorbereiding en uitvoering van eventuele ruilverkaveling voor de realisatie van de doelen;</text:p>
              </text:list-item>
              <text:list-item text:style-override="id1-3-2-2-1-57-3">
                <text:number>-</text:number>
                <text:p text:style-name="al">De realisatie van specifieke productieve en niet-productieve investeringen die bijdragen aan de doelen op het gebied van klimaat, water, bodem en/of lucht, biodiversiteit en landschap zoals opgenomen in het integrale gebiedsplan;</text:p>
              </text:list-item>
              <text:list-item text:style-override="id1-3-2-2-1-57-4">
                <text:number>-</text:number>
                <text:p text:style-name="al">Het ontwikkelen of beproeven van innovaties dienend aan de doelen van het gebiedsplan (als operational group in het EIP);</text:p>
              </text:list-item>
              <text:list-item text:style-override="id1-3-2-2-1-57-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1-68">
              <text:list-item text:style-override="id1-3-2-2-1-68-1">
                <text:number>a.</text:number>
                <text:p text:style-name="al">Klimaat (SO4): Lagere broeikasgasemissies en grotere koolstofvastlegging; Lagere ecologische, economische schade en waterkwantiteit (klimaatadaptatie);</text:p>
              </text:list-item>
              <text:list-item text:style-override="id1-3-2-2-1-68-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text:p>
              </text:list-item>
              <text:list-item text:style-override="id1-3-2-2-1-68-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2-1-71">
              <text:list-item text:style-override="id1-3-2-2-1-71-1">
                <text:number>a.</text:number>
                <text:p text:style-name="al">Productieve investeringen in landbouwbedrijven voor klimaat, bodem, water, lucht en biodiversiteit (investeringen als bedoeld in artikel 2.2.2);</text:p>
              </text:list-item>
              <text:list-item text:style-override="id1-3-2-2-1-71-2">
                <text:number>b.</text:number>
                <text:p text:style-name="al">Inrichtingsmaatregelen op landbouwbedrijven (investeringen als bedoeld in artikel 2.3.1);</text:p>
              </text:list-item>
              <text:list-item text:style-override="id1-3-2-2-1-71-3">
                <text:number>c.</text:number>
                <text:p text:style-name="al">Inrichtingsmaatregelen buiten landbouwbedrijven (investeringen als bedoeld in artikel 2.4.1);</text:p>
              </text:list-item>
              <text:list-item text:style-override="id1-3-2-2-1-71-4">
                <text:number>d.</text:number>
                <text:p text:style-name="al">bijeenkomsten voor kennisdeling, bewustwording en draagvlakontwikkeling;</text:p>
              </text:list-item>
              <text:list-item text:style-override="id1-3-2-2-1-71-5">
                <text:number>e.</text:number>
                <text:p text:style-name="al">voorbereiding en uitvoering van ruilverkaveling;</text:p>
              </text:list-item>
              <text:list-item text:style-override="id1-3-2-2-1-71-6">
                <text:number>f.</text:number>
                <text:p text:style-name="al">ontwikkelen of beproeven van innovaties dienend aan de doelen van het gebiedsplan, of</text:p>
              </text:list-item>
            </text:list>
            <text:p text:style-name="al">De hierboven onderdelen zijn limitatief, maar niet cumulatief. Het is niet verplicht om alle onderdelen op te nemen in het gebiedsplan.</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text:p>
            <text:p text:style-name="al"/>
            <text:p text:style-name="al">Initiatiefnemers kunnen zijn:</text:p>
            <text:list text:style-name="id1-3-2-2-1-78">
              <text:list-item text:style-override="id1-3-2-2-1-78-1">
                <text:number>-</text:number>
                <text:p text:style-name="al">landbouwers,</text:p>
              </text:list-item>
              <text:list-item text:style-override="id1-3-2-2-1-78-2">
                <text:number>-</text:number>
                <text:p text:style-name="al">grondeigenaren,</text:p>
              </text:list-item>
              <text:list-item text:style-override="id1-3-2-2-1-78-3">
                <text:number>-</text:number>
                <text:p text:style-name="al">grondgebruikers,</text:p>
              </text:list-item>
              <text:list-item text:style-override="id1-3-2-2-1-78-4">
                <text:number>-</text:number>
                <text:p text:style-name="al">landbouworganisaties,</text:p>
              </text:list-item>
              <text:list-item text:style-override="id1-3-2-2-1-78-5">
                <text:number>-</text:number>
                <text:p text:style-name="al">natuur- en landschapsorganisaties,</text:p>
              </text:list-item>
              <text:list-item text:style-override="id1-3-2-2-1-78-6">
                <text:number>-</text:number>
                <text:p text:style-name="al">provincies,</text:p>
              </text:list-item>
              <text:list-item text:style-override="id1-3-2-2-1-78-7">
                <text:number>-</text:number>
                <text:p text:style-name="al">waterschappen,</text:p>
              </text:list-item>
              <text:list-item text:style-override="id1-3-2-2-1-78-8">
                <text:number>-</text:number>
                <text:p text:style-name="al">gemeenten, en</text:p>
              </text:list-item>
              <text:list-item text:style-override="id1-3-2-2-1-78-9">
                <text:number>-</text:number>
                <text:p text:style-name="al">overige natuurlijke- of rechtspersonen.</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text:p>
            <text:p text:style-name="al"/>
            <text:p text:style-name="al">De prestatie is een gebiedsplan, een uitwerking van het beoogde samenwerkingsverband en een begroting van het beoogde project.</text:p>
            <text:p text:style-name="al"/>
            <text:p text:style-name="al">
            <text:span text:style-name="nadrukvet">derde lid</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text:p>
            <text:list text:style-name="id1-3-2-2-1-116">
              <text:list-item text:style-override="id1-3-2-2-1-116-1">
                <text:number>-</text:number>
                <text:p text:style-name="al">het aantal landbouwbedrijven dat een investering heeft gedaan gericht op klimaatadaptatie of klimaatmitigatie;</text:p>
              </text:list-item>
              <text:list-item text:style-override="id1-3-2-2-1-116-2">
                <text:number>-</text:number>
                <text:p text:style-name="al">het aantal landbouwbedrijven dat een investering heeft gedaan gericht op de zorg voor natuurlijke hulpbronnen;</text:p>
              </text:list-item>
              <text:list-item text:style-override="id1-3-2-2-1-116-3">
                <text:number>-</text:number>
                <text:p text:style-name="al">het aantal landbouwbedrijven dat en investering heeft gedaan gericht op biodiversiteit;</text:p>
              </text:list-item>
              <text:list-item text:style-override="id1-3-2-2-1-116-4">
                <text:number>-</text:number>
                <text:p text:style-name="al">het aantal uitgevoerde niet-productieve investeringen buiten landbouwbedrijven.</text:p>
              </text:list-item>
            </text:list>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text:p>
            <text:p text:style-name="al"/>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agtekening van het Provinciaal Blad waarin zij wordt geplaatst.</text:p>
          </text:section>
        </text:section>
        <text:section text:name="regeling-sluiting_id1-3-2-3" text:style-name="regeling-sluiting">
          <text:section text:name="ondertekening_id1-3-2-3-1">
            <text:p><text:span text:style-name="functie">Aldus vastgesteld in de openbare vergadering van Provinciale Staten van Utrecht van 20 maart 2024,</text:span></text:p>
            <text:p><text:span text:style-name="functie">Provinciale Staten van Utrecht,</text:span></text:p>
          </text:section>
          <text:section text:name="ondertekening_id1-3-2-3-2">
            <text:p><text:span text:style-name="functie"/></text:p>
            <text:p><text:span text:style-name="functie">Voorzitter,</text:span></text:p>
            <text:p><text:span text:style-name="functie">mr. J.H. Oosters</text:span></text:p>
          </text:section>
          <text:section text:name="ondertekening_id1-3-2-3-3">
            <text:p><text:span text:style-name="functie"/></text:p>
          </text:section>
          <text:section text:name="ondertekening_id1-3-2-3-4">
            <text:p><text:span text:style-name="functie">Griffier</text:span></text:p>
            <text:p><text:span text:style-name="functie">mr. C.A.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Regeling uitvoering NSP GLB 2023–2027]|[1.0:c:BWBR0047663&amp;artikel=2&amp;g=2023-06-10</meta:user-defined>
    <meta:user-defined meta:name="DC.source">artikel 3 van de Regeling uitvoering NSP GLB 2023–2027]|[1.0:c:BWBR0047663&amp;artikel=3&amp;g=2023-06-10</meta:user-defined>
    <meta:user-defined meta:name="DC.source">artikel 145 van de Provinciewet]|[1.0:c:BWBR0005645&amp;artikel=145&amp;g=2023-04-01</meta:user-defined>
    <meta:user-defined meta:name="DC.source">artikel 152 van de Provinciewet]|[1.0:c:BWBR0005645&amp;artikel=152&amp;g=2023-04-01</meta:user-defined>
    <meta:user-defined meta:name="DC.source">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https://eur-lex.europa.eu/legal-content/NL/TXT/?uri=CELEX%3A32021R2115</meta:user-defined>
    <meta:user-defined meta:name="OVERHEIDop.referentienummer">UTSP-4437239-4069</meta:user-defined>
    <meta:user-defined meta:name="DCTERMS.alternative">Verordening Europese Landbouwsubsidies 2023-2027 provincie Utrecht</meta:user-defined>
    <dc:language>nl</dc:language>
    <meta:user-defined meta:name="OVERHEIDop.locatietype/OVERHEIDop.gebiedsmarkering">Provincie</meta:user-defined>
    <meta:user-defined meta:name="DC.title">Besluit van provinciale staten van Utrecht van 20 september 2023, nr. UTSP-4437239-3551, tot vaststelling van de Verordening Europese Landbouwsubsidies 2023-2027 (Verordening Europese Landbouwsubsidies 2023-2027 provincie Utrecht)</meta:user-defined>
    <meta:user-defined meta:name="DCTERMS.W3CDTF/DCTERMS.available">2024-06-24</meta:user-defined>
    <meta:user-defined meta:name="DCTERMS.W3CDTF/OVERHEIDop.jaargang">2024</meta:user-defined>
    <meta:user-defined meta:name="OVERHEIDop.publicationIssue">9245</meta:user-defined>
    <meta:user-defined meta:name="OVERHEIDop.betreftRegeling">CVDR702578_2</meta:user-defined>
    <meta:user-defined meta:name="xs:date/OVERHEIDop.startdatum">2024-06-25</meta:user-defined>
    <meta:user-defined meta:name="OVERHEIDop.PrbID/DC.identifier">prb-2024-9245</meta:user-defined>
    <meta:user-defined meta:name="OVERHEIDop.versieInformatie"/>
  </office:meta>
</office:document-meta>
</file>