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houderij Pijnenburg-Boons B.V., Klein Westerwijksestraat 8 Hilvarenbeek - Z/225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Klein Westerwijksestraat 8, 5081 HD te Hilvarenbeek</text:p>
            <text:p text:style-name="common-al">Zaaknummer:  Z/225338</text:p>
            <text:p text:style-name="common-al">Activiteit: Natura 2000-activiteit</text:p>
            <text:p text:style-name="common-al">Datum ontvangen:  17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24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4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4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5338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houderij Pijnenburg-Boons B.V., Klein Westerwijksestraat 8 Hilvarenbeek - Z/225338</meta:user-defined>
    <meta:user-defined meta:name="DCTERMS.W3CDTF/DCTERMS.available">2024-06-24</meta:user-defined>
    <meta:user-defined meta:name="DCTERMS.W3CDTF/OVERHEIDop.jaargang">2024</meta:user-defined>
    <meta:user-defined meta:name="OVERHEIDop.publicationIssue">9242</meta:user-defined>
    <meta:user-defined meta:name="OVERHEIDop.PrbID/DC.identifier">prb-2024-9242</meta:user-defined>
    <meta:user-defined meta:name="OVERHEIDop.versieInformatie"/>
  </office:meta>
</office:document-meta>
</file>