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van de verleende ontheffing tijdelijk en uitzonderlijk gebruik Wet luchtvaart, Toverlaan 2, 5975 MR Sevenum, Z2024-000000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de verlenging van de verleende ontheffing.</text:p>
            <text:p text:style-name="common-al">Belanghebbenden kunnen binnen zes weken na de dag waarop dit besluit is verzonden bezwaar maken onder vermelding van zaaknummer Z2024-00000040.</text:p>
            <text:p text:style-name="common-al">Het besluit is verzonden op 18 jan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4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4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40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lenging van de verleende ontheffing tijdelijk en uitzonderlijk gebruik Wet luchtvaart, Toverlaan 2, 5975 MR Sevenum, Z2024-00000040</meta:user-defined>
    <meta:user-defined meta:name="OVERHEIDop.datumEindeReactietermijn">2024-03-01</meta:user-defined>
    <meta:user-defined meta:name="OVERHEIDop.terinzageleggingBG">https://jeleefomgeving.nl/inzien/001737430/2ee7246d-b604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924</meta:user-defined>
    <meta:user-defined meta:name="OVERHEIDop.PrbID/DC.identifier">prb-2024-924</meta:user-defined>
    <meta:user-defined meta:name="OVERHEIDop.versieInformatie"/>
  </office:meta>
</office:document-meta>
</file>