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tationsweg 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vuurwerk op 24 augustus 2024, ter gelegenheid van het Sluis- en Bruggenfeest, vanaf een ponton op het water van de Vecht ter hoogte van de Stationsweg 6 te Weesp, gemeente Amsterdam. Het vuurwerk zal worden afgestoken op 24 augustus 2024 tussen 22.00 uur en 23.15 uur. Totale ontbrandingstijd is ongeveer 15 minuten. Datum besluit: 19 juni 2024 Zaaknummer: 127853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672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tationsweg 6, Weesp</meta:user-defined>
    <meta:user-defined meta:name="OVERHEIDop.datumEindeReactietermijn">2024-08-01</meta:user-defined>
    <meta:user-defined meta:name="OVERHEIDop.terinzageleggingBG">https://mozardloket.odnzkg.nl/mozard/!suite42.scherm1260?mObj=1376727</meta:user-defined>
    <meta:user-defined meta:name="DCTERMS.W3CDTF/DCTERMS.available">2024-06-24</meta:user-defined>
    <meta:user-defined meta:name="DCTERMS.W3CDTF/OVERHEIDop.jaargang">2024</meta:user-defined>
    <meta:user-defined meta:name="OVERHEIDop.publicationIssue">9234</meta:user-defined>
    <meta:user-defined meta:name="OVERHEIDop.PrbID/DC.identifier">prb-2024-9234</meta:user-defined>
    <meta:user-defined meta:name="OVERHEIDop.versieInformatie"/>
  </office:meta>
</office:document-meta>
</file>