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luchtemissie van TFA en een daarbij horende emissiegrenswaarde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juni 2024 een aanvraag voor een omgevingsvergunning ontvangen voor de locatie aan de Baanhoekweg 22, 3313 LA te Dordrecht. De aanvraag betreft de luchtemissie van TFA en een daarbij horende emissiegrenswaarde.</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631144 en of het verzoeknummer: 20240619012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1144 </meta:user-defined>
    <meta:user-defined meta:name="DCTERMS.abstract">GS hebben aanvraag omgevingsvergunning ontvangen inzake luchtemissie TFA en daarbij horende emissiegrenswaarde</meta:user-defined>
    <dc:language>nl</dc:language>
    <meta:user-defined meta:name="OVERHEIDop.locatietype/OVERHEIDop.gebiedsmarkering">Adres</meta:user-defined>
    <meta:user-defined meta:name="DC.title">Kennisgeving aanvraag vergunning voor de luchtemissie van TFA en een daarbij horende emissiegrenswaarde aan de Baanhoekweg 22 te Dordrecht</meta:user-defined>
    <meta:user-defined meta:name="DCTERMS.W3CDTF/DCTERMS.available">2024-06-24</meta:user-defined>
    <meta:user-defined meta:name="DCTERMS.W3CDTF/OVERHEIDop.jaargang">2024</meta:user-defined>
    <meta:user-defined meta:name="OVERHEIDop.publicationIssue">9233</meta:user-defined>
    <meta:user-defined meta:name="OVERHEIDop.PrbID/DC.identifier">prb-2024-9233</meta:user-defined>
    <meta:user-defined meta:name="OVERHEIDop.versieInformatie"/>
  </office:meta>
</office:document-meta>
</file>