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PGS 15 opslagcontainer op het buitenterrein aan de Merseyweg 24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17 juni 2024 een aanvraag voor een omgevingsvergunning ontvangen voor de locatie aan de Merseyweg 24, 3197 KG te Rotterdam-Botlek. De aanvraag betreft het plaatsen van een PGS 15 opslagcontainer op het buitenterrei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25438 en of het verzoeknummer: 20240617000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3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3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3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25438 </meta:user-defined>
    <meta:user-defined meta:name="DCTERMS.abstract">GS hebben aanvraag omgevingsvergunning ontvangen inzake plaatsen PGS 15 opslagcontainer op buitenterrein. </meta:user-defined>
    <dc:language>nl</dc:language>
    <meta:user-defined meta:name="OVERHEIDop.locatietype/OVERHEIDop.gebiedsmarkering">Adres</meta:user-defined>
    <meta:user-defined meta:name="DC.title">Kennisgeving aanvraag vergunning voor het plaatsen van een PGS 15 opslagcontainer op het buitenterrein aan de Merseyweg 24 te Rotterdam-Botlek</meta:user-defined>
    <meta:user-defined meta:name="DCTERMS.W3CDTF/DCTERMS.available">2024-06-24</meta:user-defined>
    <meta:user-defined meta:name="DCTERMS.W3CDTF/OVERHEIDop.jaargang">2024</meta:user-defined>
    <meta:user-defined meta:name="OVERHEIDop.publicationIssue">9231</meta:user-defined>
    <meta:user-defined meta:name="OVERHEIDop.PrbID/DC.identifier">prb-2024-9231</meta:user-defined>
    <meta:user-defined meta:name="OVERHEIDop.versieInformatie"/>
  </office:meta>
</office:document-meta>
</file>