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besluit aanvraag omgevingsvergunning – M. van Happen Transport B.V., Weijerbeemd 10 te Eindhov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 </text:span>
          </text:p>
            <text:p text:style-name="common-al">Gedeputeerde Staten van Noord-Brabant, maken bekend dat zij een omgevingsvergunning verlenen.</text:p>
            <text:p text:style-name="common-al">Bedrijf : M. van Happen Transport B.V.</text:p>
            <text:p text:style-name="common-al">Locatie : Weijerbeemd 10 te Eindhoven</text:p>
            <text:p text:style-name="common-al">Voor: een verschuiving binnen de jaarlijks te accepteren hoeveelheid afvalstoffen, zonder dat de totale jaarlijks maximaal te accepteren hoeveelheid (doorzet) wijzigt. Daarnaast zijn er interne wijzigingen m.b.t. de sorteerhal.</text:p>
            <text:p text:style-name="common-al">Aanvraagdatum: 29 februari 2024</text:p>
            <text:p text:style-name="common-al">DSO-kenmerk: 20240229 01405 000</text:p>
            <text:p text:style-name="common-al">Zaaknummer: Z-2024-004976</text:p>
            <text:p text:style-name="common-al">Verzenddatum besluit: 20 juni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0 juni 2024. </text:p>
            <text:p text:style-name="common-al">U kunt uw bezwaarschrift op 2 manieren indienen:</text:p>
            <text:p text:style-name="common-al">• <text:span text:style-name="nadrukvet">Digitaal.</text:span> Op www.brabant.nl/bezwaar vindt u de link ‘Bezwaar indienen’. U heeft hiervoor een digitale handtekening (DigiD of eHerkenning) nodig.</text:p>
            <text:p text:style-name="common-al">• <text:span text:style-name="nadrukvet">Per post.</text:span> Stuur uw bezwaarschrift naar:</text:p>
            <text:p text:style-name="common-al">Het college van Gedeputeerde Staten van Noord-Brabant, Secretariaat van de hoor- en adviescommissie, Postbus 90151, 5200 MC 's‑Hertogenbosch</text:p>
            <text:p text:style-name="common-al">In het bezwaarschrift zet u:</text:p>
            <text:p text:style-name="common-al">• uw naam en adres; </text:p>
            <text:p text:style-name="common-al">• de datum, het kenmerk en een omschrijving van het besluit waarmee u het niet eens bent; </text:p>
            <text:p text:style-name="common-al">• de reden waarom u het niet eens bent met ons besluit;</text:p>
            <text:p text:style-name="common-al">• de datum van uw bezwaarschrift en uw handtekening; </text:p>
            <text:p text:style-name="common-al">• maakt u namens iemand anders bezwaar? Stuur dan een machtiging mee. </text:p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</text:p>
            <text:p text:style-name="common-al">geldt zolang uw bezwaarschrift in behandeling is. Het kan zijn dat u dit niet wilt. Bijvoorbeeld omdat het besluit onherstelbare gevolgen voor u heeft. U kunt gelijktijdig met of na het indienen van een</text:p>
            <text:p text:style-name="common-al">bezwaarschrift een verzoek om een voorlopige voorziening vragen bij de Rechtbank Oost-Brabant, sector Bestuursrecht, Postbus 90125, 5200 MA 's 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om een voorlopige voorziening (griffierecht).</text:p>
            <text:p text:style-name="common-al">
            <text:span text:style-name="nadrukvet">Informatie</text:span>
          </text:p>
            <text:p text:style-name="common-al">Aan deze procedure is het zaaknummer Z-2024-004976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 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22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2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2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Noord-Brabant - besluit aanvraag omgevingsvergunning – M. van Happen Transport B.V., Weijerbeemd 10 te Eindhoven.</meta:user-defined>
    <meta:user-defined meta:name="OVERHEIDop.datumEindeReactietermijn">2024-08-05</meta:user-defined>
    <meta:user-defined meta:name="OVERHEIDop.TilID/OVERHEIDop.terinzageleggingOP">til-2024-19197</meta:user-defined>
    <meta:user-defined meta:name="DCTERMS.W3CDTF/DCTERMS.available">2024-06-24</meta:user-defined>
    <meta:user-defined meta:name="DCTERMS.W3CDTF/OVERHEIDop.jaargang">2024</meta:user-defined>
    <meta:user-defined meta:name="OVERHEIDop.publicationIssue">9229</meta:user-defined>
    <meta:user-defined meta:name="OVERHEIDop.PrbID/DC.identifier">prb-2024-9229</meta:user-defined>
    <meta:user-defined meta:name="OVERHEIDop.versieInformatie"/>
  </office:meta>
</office:document-meta>
</file>