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storen en wegnemen van een vaste rust- en verblijfplaats van gewone dwergvleerm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Redevco BV. De provincie geeft hiermee toestemming voor het verstoren en het wegnemen van een vaste rust- en verblijfplaats van gewone dwergvleermuis aan de Herestraat 74-78 in Groningen. Het dossiernummer is K67214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70812b90-0000-c725-87aa-ceb1f3dd4c8f/" xlink:type="simple">
              <text:span text:style-name="nadrukondlijn">De omgevingsvergunning en de documenten</text:span>
            </text:a> kunt u tot en met 7 augustus 2024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7 augustus 2024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67220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22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672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oor het verstoren en wegnemen van een vaste rust- en verblijfplaats van gewone dwergvleermuis</meta:user-defined>
    <meta:user-defined meta:name="OVERHEIDop.datumEindeReactietermijn">2024-08-07</meta:user-defined>
    <meta:user-defined meta:name="OVERHEIDop.terinzageleggingBG">https://www.provinciegroningen.nl/publicatievoorstellen/publicatievoorstel/70812b90-0000-c725-87aa-ceb1f3dd4c8f/</meta:user-defined>
    <meta:user-defined meta:name="DCTERMS.W3CDTF/DCTERMS.available">2024-06-26</meta:user-defined>
    <meta:user-defined meta:name="DCTERMS.W3CDTF/OVERHEIDop.jaargang">2024</meta:user-defined>
    <meta:user-defined meta:name="OVERHEIDop.publicationIssue">9226</meta:user-defined>
    <meta:user-defined meta:name="OVERHEIDop.PrbID/DC.identifier">prb-2024-9226</meta:user-defined>
    <meta:user-defined meta:name="OVERHEIDop.versieInformatie"/>
  </office:meta>
</office:document-meta>
</file>