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de verleende ontheffing tijdelijk en uitzonderlijk gebruik Wet luchtvaart, Keuterseweg 3, 5864 DA Meerlo, Z2024-000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verlenging van de verleende ontheffing.</text:p>
            <text:p text:style-name="common-al">Belanghebbenden kunnen binnen zes weken na de dag waarop dit besluit is verzonden bezwaar maken onder vermelding van zaaknummer Z2024-00000038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3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lenging van de verleende ontheffing tijdelijk en uitzonderlijk gebruik Wet luchtvaart, Keuterseweg 3, 5864 DA Meerlo, Z2024-00000038</meta:user-defined>
    <meta:user-defined meta:name="OVERHEIDop.datumEindeReactietermijn">2024-03-01</meta:user-defined>
    <meta:user-defined meta:name="OVERHEIDop.terinzageleggingBG">https://jeleefomgeving.nl/inzien/001737430/5ccd8cf2-b601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2</meta:user-defined>
    <meta:user-defined meta:name="OVERHEIDop.PrbID/DC.identifier">prb-2024-922</meta:user-defined>
    <meta:user-defined meta:name="OVERHEIDop.versieInformatie"/>
  </office:meta>
</office:document-meta>
</file>