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laadstation voor elektrische voertuigen langs de provinciale weg N209 (29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aanleggen van een laadstation van elektrische voertuigen langs de provinciale weg N209 in de gemeente Bergschenhoe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1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65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anleggen van een laadstation voor elektrische voertuigen langs de provinciale weg N209 (29173)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11</meta:user-defined>
    <meta:user-defined meta:name="OVERHEIDop.PrbID/DC.identifier">prb-2024-9211</meta:user-defined>
    <meta:user-defined meta:name="OVERHEIDop.versieInformatie"/>
  </office:meta>
</office:document-meta>
</file>