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wijziging en gedeeltelijke intrekking natuurvergunning op locatie Buurtsteeg 3a te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3 ontvingen wij van de vergunninghouder een aanvraag voor een wijziging en gedeeltelijke intrekking van haar natuurvergunning van 6 oktober 2015 (kenmerk 2015/0296195). Het gaat om de locatie Buurtsteeg 3a te Blankenham. Het ontwerpbesluit en de bijbehorende stukken zijn in te zien op <text:a xlink:href="https://jeleefomgeving.nl/inzien/001900328/1a1618a6-2eca-11ef-a33c-00505601200c" xlink:type="simple">jeleefomgeving.nl/inzien/001900328/1a1618a6-2eca-11ef-a33c-00505601200c </text:a>.</text:p>
            <text:p text:style-name="common-al">Gedeputeerde Staten hebben het voornemen te besluiten dat de natuurvergunning van 6 oktober 2015 wordt gewijzigd en gedeeltelijk wordt ingetrokken. Het ontwerpbesluit is als bijlage opgenomen bij deze publicatie. De aanvraag, het ontwerpbesluit en de bijbehorende stukken liggen tot en met 5 augustus 2024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20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0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0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042</meta:user-defined>
    <meta:user-defined meta:name="DCTERMS.abstract">Betreft: Ontwerpbesluit op locatie Buurtsteeg 3a, 8373EN Blankenh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werpbesluit wijziging en gedeeltelijke intrekking natuurvergunning op locatie Buurtsteeg 3a te Blankenham</meta:user-defined>
    <meta:user-defined meta:name="OVERHEIDop.datumEindeReactietermijn">2024-08-05</meta:user-defined>
    <meta:user-defined meta:name="OVERHEIDop.terinzageleggingBG">https://jeleefomgeving.nl/inzien/001900328/1a1618a6-2eca-11ef-a33c-00505601200c</meta:user-defined>
    <meta:user-defined meta:name="DCTERMS.W3CDTF/DCTERMS.available">2024-06-24</meta:user-defined>
    <meta:user-defined meta:name="DCTERMS.W3CDTF/OVERHEIDop.jaargang">2024</meta:user-defined>
    <meta:user-defined meta:name="OVERHEIDop.publicationIssue">9206</meta:user-defined>
    <meta:user-defined meta:name="OVERHEIDop.PrbID/DC.identifier">prb-2024-9206</meta:user-defined>
    <meta:user-defined meta:name="OVERHEIDop.versieInformatie"/>
  </office:meta>
</office:document-meta>
</file>