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Neste Netherlands B.V. 2411664</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Gedeputeerde Staten van Zuid-Holland maken bekend dat de volgende omgevingsvergunning is verleend.</text:p>
            <text:p text:style-name="common-al"/>
            <text:p text:style-name="common-al">Bedrijf   : Neste Netherlands B.V.</text:p>
            <text:p text:style-name="common-al">Locatie   : Antarcticaweg 185, 3199 KA te Rotterdam-Maasvlakte </text:p>
            <text:p text:style-name="common-al">Activiteit  : Milieuneutraal wijzigen</text:p>
            <text:p text:style-name="common-al">Voor   : Het terugwinnen van restanten vloeibare propaan in de laadarm naar het schip voordat de </text:p>
            <text:p text:style-name="common-al">                                       laadarm van druk wordt afgelaten naar de fakkel</text:p>
            <text:p text:style-name="common-al">Aanvraagdatum  : 29 december 2023</text:p>
            <text:p text:style-name="common-al">Besluitdatum  : 14 juni 2024</text:p>
            <text:p text:style-name="common-al">Bekendmaking  : 14 juni 2024</text:p>
            <text:p text:style-name="common-al">Olo nummer  : 8312145</text:p>
            <text:p text:style-name="common-al">Zaaknummer  : 2411664</text:p>
            <text:p text:style-name="common-al"/>
            <text:p text:style-name="tussenkopcur">Inzage</text:p>
            <text:p text:style-name="common-al">U kunt de beschikking en de bijbehorende stukken op verzoek inzien bij de DCMR Milieudienst Rijnmond, Parallelweg 1 te Schiedam. </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2411664 en het Olo nummer: 8312145.</text:p>
            <text:p text:style-name="common-al">Voor de betreffende stukken met betrekking tot deze procedure kunt u op bijgaande link klikken:</text:p>
            <text:p text:style-name="last-al">
            <text:a xlink:href="https://loket.dcmr.nl/mozard/!suite92.scherm1007?mObj=8942915" xlink:type="simple">https://loket.dcmr.nl/mozard/!suite92.scherm1007?mObj=8942915</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203</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203</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203</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411664</meta:user-defined>
    <meta:user-defined meta:name="DCTERMS.abstract">GS hebben omgevingsvergunning verleend inzake terugwinnen restanten vloeibare propaan in laadarm naar schip voor laadarm van druk wordt afgelaten naar fakkel. </meta:user-defined>
    <dc:language>nl</dc:language>
    <meta:user-defined meta:name="OVERHEIDop.locatietype/OVERHEIDop.gebiedsmarkering">Adres</meta:user-defined>
    <meta:user-defined meta:name="DC.title">Kennisgeving beschikking Neste Netherlands B.V. 2411664</meta:user-defined>
    <meta:user-defined meta:name="DCTERMS.W3CDTF/DCTERMS.available">2024-06-24</meta:user-defined>
    <meta:user-defined meta:name="DCTERMS.W3CDTF/OVERHEIDop.jaargang">2024</meta:user-defined>
    <meta:user-defined meta:name="OVERHEIDop.publicationIssue">9203</meta:user-defined>
    <meta:user-defined meta:name="OVERHEIDop.PrbID/DC.identifier">prb-2024-9203</meta:user-defined>
    <meta:user-defined meta:name="OVERHEIDop.versieInformatie"/>
  </office:meta>
</office:document-meta>
</file>