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losplaats en de bijbehorend leidingwerk voor het toevoegen van natronloog en zoutzuur bij de waterzuiveringsinstallatie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ni 2024 een aanvraag voor een omgevingsvergunning ontvangen voor de locatie aan de Vondelingenweg 601, 3196 KK te Rotterdam-Vondelingenplaat. De aanvraag betreft een losplaats en de bijbehorend leidingwerk voor het toevoegen van natronloog en zoutzuur bij de waterzuiveringsinstallatie van de raffinaderij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29385 en of het verzoeknummer: 20240618015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9385 </meta:user-defined>
    <meta:user-defined meta:name="DCTERMS.abstract">GS hebben aanvraag omgevingsvergunning ontvangen inzake losplaats en bijbehorend leidingwerk voor toevoegen </meta:user-defined>
    <dc:language>nl</dc:language>
    <meta:user-defined meta:name="OVERHEIDop.locatietype/OVERHEIDop.gebiedsmarkering">Adres</meta:user-defined>
    <meta:user-defined meta:name="DC.title">Kennisgeving aanvraag vergunning voor een losplaats en de bijbehorend leidingwerk voor het toevoegen van natronloog en zoutzuur bij de waterzuiveringsinstallatie aan de Vondelingenweg 601 te Rotterdam-Vondelingenplaat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02</meta:user-defined>
    <meta:user-defined meta:name="OVERHEIDop.PrbID/DC.identifier">prb-2024-9202</meta:user-defined>
    <meta:user-defined meta:name="OVERHEIDop.versieInformatie"/>
  </office:meta>
</office:document-meta>
</file>