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or    Groen Gas Goor B.V. Kooimaten 3, 7472DL Goor, zaaknummer Z2024-ODT-006158, betreft wijzigingen zonder significante milieugevo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24-04-2024 13:33</text:span> hebben wij een aanvraag Omgevingsvergunning enkelvoudig (regulier) ontvangen. De aanvraag heeft betrekking op het  onderdeel: </text:p>
            <text:p text:style-name="common-al">Omgevingsvergunning milieubelastende activiteit mestvergisting</text:p>
            <text:p text:style-name="common-al"/>
            <text:p text:style-name="common-al">Deze bekendmaking heeft uitsluitend een informatief karakter. De aanvraag ligt ter inzage in het provinciehuis. Tegen de ingediende vergunningaanvraag kunt u geen bezwaar maken. Dat kan pas nadat er op een aanvraag om een Omgevingsvergunning enkelvoudig (regulier) is beslist. Een beslissing op een aanvraag wordt een beschikking genoemd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ODT-006158</meta:user-defined>
    <meta:user-defined meta:name="DCTERMS.abstract">Groen Gas Goor - Wijzigingen zonder significante milieugevo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or    Groen Gas Goor B.V. Kooimaten 3, 7472DL Goor, zaaknummer Z2024-ODT-006158, betreft wijzigingen zonder significante milieugevolgen.</meta:user-defined>
    <meta:user-defined meta:name="DCTERMS.W3CDTF/DCTERMS.available">2024-06-21</meta:user-defined>
    <meta:user-defined meta:name="DCTERMS.W3CDTF/OVERHEIDop.jaargang">2024</meta:user-defined>
    <meta:user-defined meta:name="OVERHEIDop.publicationIssue">9200</meta:user-defined>
    <meta:user-defined meta:name="OVERHEIDop.PrbID/DC.identifier">prb-2024-9200</meta:user-defined>
    <meta:user-defined meta:name="OVERHEIDop.versieInformatie"/>
  </office:meta>
</office:document-meta>
</file>