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anvraag REMONDIS Containers B.V., Oude Lakerweg 4, 6101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Reguliere voorbereidingsprocedure</text:span>
          </text:p>
            <text:p text:style-name="common-al">
            <text:span text:style-name="nadrukvet">Het college van 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Op- en overslag swill-gerelateerde afvalstoffen</text:p>
            <text:p text:style-name="common-al">Locatie: REMONDIS Containers B.V., Oude Lakerweg 4, 6101 AA Echt</text:p>
            <text:p text:style-name="common-al">Datum besluit: 19 juni 2024</text:p>
            <text:p text:style-name="common-al">Zaaknummer: Z2024-0000360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608</meta:user-defined>
    <dc:language>nl</dc:language>
    <meta:user-defined meta:name="OVERHEIDop.locatietype/OVERHEIDop.gebiedsmarkering">Vlak</meta:user-defined>
    <meta:user-defined meta:name="DC.title">Provincie Limburg, besluit verlengen beslistermijn aanvraag REMONDIS Containers B.V., Oude Lakerweg 4, 6101 AA Echt</meta:user-defined>
    <meta:user-defined meta:name="OVERHEIDop.datumEindeReactietermijn">2024-07-31</meta:user-defined>
    <meta:user-defined meta:name="OVERHEIDop.terinzageleggingBG">https://jeleefomgeving.nl/inzien/852371962/344ab43d-2e35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91</meta:user-defined>
    <meta:user-defined meta:name="OVERHEIDop.PrbID/DC.identifier">prb-2024-9191</meta:user-defined>
    <meta:user-defined meta:name="OVERHEIDop.versieInformatie"/>
  </office:meta>
</office:document-meta>
</file>