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etreft het realiseren van een tijdelijke afvalwaterzuiveringsinstallatie voor het behandelen van het afvalwater, het percolaat- /terrein- en bluswater, zonder directe of indirecte lozing aan de Professor Gerbrandyweg 10 te Rotterdam-Botlek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:     Professor Gerbrandyweg 10, 3197 KK te Rotterdam-Botlek</text:p>
            <text:p text:style-name="common-al">Aangevraagde activiteit(en):   Milieu</text:p>
            <text:p text:style-name="common-al">Toelichting uitleg over activiteit(en):  Betreft het realiseren van een tijdelijke afvalwaterzuiveringsinstallatie voor het behandelen van het afvalwater, het percolaat- /terrein- en bluswater, zonder directe of indirecte lozing</text:p>
            <text:p text:style-name="common-al">Aanvraagdatum :    15 mei 2024</text:p>
            <text:p text:style-name="common-al">Verzenddatum:     19 jun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84394en het verzoeknummer: 20240515015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9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84394</meta:user-defined>
    <meta:user-defined meta:name="DCTERMS.abstract">GS hebben proceduretermijn aanvraag omgevingsvergunning met reguliere voorbereidingsprocedure inzake realiseren tijdelijke afvalwaterzuiveringsinstallatie met zes weken verlengd. </meta:user-defined>
    <dc:language>nl</dc:language>
    <meta:user-defined meta:name="OVERHEIDop.locatietype/OVERHEIDop.gebiedsmarkering">Adres</meta:user-defined>
    <meta:user-defined meta:name="DC.title">Kennisgeving verlengen proceduretermijn Betreft het realiseren van een tijdelijke afvalwaterzuiveringsinstallatie voor het behandelen van het afvalwater, het percolaat- /terrein- en bluswater, zonder directe of indirecte lozing aan de Professor Gerbrandyweg 10 te Rotterdam-Botlek Reguliere voorbereidingsprocedure Omgevingswet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90</meta:user-defined>
    <meta:user-defined meta:name="OVERHEIDop.PrbID/DC.identifier">prb-2024-9190</meta:user-defined>
    <meta:user-defined meta:name="OVERHEIDop.versieInformatie"/>
  </office:meta>
</office:document-meta>
</file>