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Súdwest-Fryslân 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ntheffing aan Heliflight BV voor tijdelijk en uitzonderlijk gebruik ingevolge de Wet luchtvaart onder kenmerk 2024-FUMO-0089530.</text:p>
            <text:p text:style-name="common-al">Betreft: starts en landingen met een helikopter ten behoeve van rondvluchten, voor maximaal 100 vliegbewegingen tijdens daglicht op 28 juni 2024.</text:p>
            <text:p text:style-name="common-al">Locatie: weiland nabij Hichtumerweg 15 te Bolsward.</text:p>
            <text:p text:style-name="common-al">Besluit verzonden: 17 juni 2024.</text:p>
            <text:p text:style-name="common-al">Belanghebbenden kunnen tegen dit besluit binnen zes weken na de dag waarop het besluit ter inzage is gelegd bezwaar maken bij Gedeputeerde Staten.</text:p>
            <text:p text:style-name="common-al">Voor inlichtingen neemt u contact op met de FUMO, e-mail info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common-al">Bezwaarschrift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18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8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8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údwest-Fryslân Locatie gebonden TUG-ontheffing Wet luchtvaart</meta:user-defined>
    <meta:user-defined meta:name="DCTERMS.W3CDTF/DCTERMS.available">2024-06-21</meta:user-defined>
    <meta:user-defined meta:name="DCTERMS.W3CDTF/OVERHEIDop.jaargang">2024</meta:user-defined>
    <meta:user-defined meta:name="OVERHEIDop.publicationIssue">9184</meta:user-defined>
    <meta:user-defined meta:name="OVERHEIDop.PrbID/DC.identifier">prb-2024-9184</meta:user-defined>
    <meta:user-defined meta:name="OVERHEIDop.versieInformatie"/>
  </office:meta>
</office:document-meta>
</file>