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. Westra B.V. een omgevingsvergunning voor een ontgrondingsactiviteit onder kenmerk 2024-FUMO-0088251.</text:p>
            <text:p text:style-name="common-al">Betreft: het graven van een watergang aan Foarryp 5, 8857 RE  Wijnaldum, gemeente Harlingen.</text:p>
            <text:p text:style-name="common-al">Gedeputeerde Staten hebben de omgevingsvergunning voor een ontgrondingsactiviteit verlee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arlingen Beschikking Omgevingsw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3</meta:user-defined>
    <meta:user-defined meta:name="OVERHEIDop.PrbID/DC.identifier">prb-2024-9183</meta:user-defined>
    <meta:user-defined meta:name="OVERHEIDop.versieInformatie"/>
  </office:meta>
</office:document-meta>
</file>