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genvoort Vuurwerk B.V. te Wapenveld een ontbrandingstoestemming onder zaaknummer 2023-FUMO-0082846.</text:p>
            <text:p text:style-name="common-al">Betreft: om op 7 augustus 2024 van 18.00 tot 23.00 uur vuurwerk tot ontbranding te brengen.</text:p>
            <text:p text:style-name="common-al">Locatie: op de pier nabij de Holle Poarte te Makkum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Beschikking Algemene wet bestuursrecht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2</meta:user-defined>
    <meta:user-defined meta:name="OVERHEIDop.PrbID/DC.identifier">prb-2024-9182</meta:user-defined>
    <meta:user-defined meta:name="OVERHEIDop.versieInformatie"/>
  </office:meta>
</office:document-meta>
</file>