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Burgemeester van Alphenstraat 108,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bedrijfsmatig tot ontbranding brengen van pyrotechnische artikelen voor theatergebruik op 23, 24 en 25 augustus 2024, ter gelegenheid van de Dutch Grand Prix 2024, vanaf het circuit terrein, aan de Burgemeester van Alphenstraat 108, te Zandvoort. Het vuurwerk wordt tussen 9.00 en 22.00 uur, op diverse momenten en op meerdere locaties op het terrein tot ontbranding gebracht. Datum besluit: 18 juni 2024 Zaaknummer: 128236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6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666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Burgemeester van Alphenstraat 108, Zandvoort</meta:user-defined>
    <meta:user-defined meta:name="OVERHEIDop.datumEindeReactietermijn">2024-07-31</meta:user-defined>
    <meta:user-defined meta:name="OVERHEIDop.terinzageleggingBG">https://mozardloket.odnzkg.nl/mozard/!suite42.scherm1260?mObj=1376660</meta:user-defined>
    <meta:user-defined meta:name="DCTERMS.W3CDTF/DCTERMS.available">2024-06-21</meta:user-defined>
    <meta:user-defined meta:name="DCTERMS.W3CDTF/OVERHEIDop.jaargang">2024</meta:user-defined>
    <meta:user-defined meta:name="OVERHEIDop.publicationIssue">9177</meta:user-defined>
    <meta:user-defined meta:name="OVERHEIDop.PrbID/DC.identifier">prb-2024-9177</meta:user-defined>
    <meta:user-defined meta:name="OVERHEIDop.versieInformatie"/>
  </office:meta>
</office:document-meta>
</file>