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besluit WKO Roba Metals in de gemeente Lopi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9 juni 2024 een besluit verleend aan Roba Metals B.V. te IJsselstein in het kader van de Waterwet voor voor het onttrekken en infiltreren van maximaal 80 m3 grondwater per uur en maximaal 160.000 m3 grondwater per kalenderjaar. Dit, ten behoeve van een open bodemenergiesysteem (1 doublet) op de locatie van Roba Metals B.V., ten noorden van de Copenweg in Lopik, kadastraal bekend kadastraal bekend gemeente Lopik, G2635. Het besluit heeft zaakkenmerk Z/23/1111850.</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Het besluit is op 19 juni 2024 verstuurd. Dit betekent dat uiterlijk 31 juli 2024 een bezwaarschrift kan worden ingediend.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6">
              <text:list-item text:style-override="id1-3-2-1-1-6-1">
                <text:number>1.</text:number>
                <text:p text:style-name="al">uw naam en contactgegevens;</text:p>
              </text:list-item>
              <text:list-item text:style-override="id1-3-2-1-1-6-2">
                <text:number>2.</text:number>
                <text:p text:style-name="al">de datum waarop u het bezwaar indient;</text:p>
              </text:list-item>
              <text:list-item text:style-override="id1-3-2-1-1-6-3">
                <text:number>3.</text:number>
                <text:p text:style-name="al">een beschrijving van (het onderdeel van) het plan waar u bezwaar tegen heeft;</text:p>
              </text:list-item>
              <text:list-item text:style-override="id1-3-2-1-1-6-4">
                <text:number>4.</text:number>
                <text:p text:style-name="al">de reden waarom u hier bezwaar tegen heeft;</text:p>
              </text:list-item>
              <text:list-item text:style-override="id1-3-2-1-1-6-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3/1111850. U kunt de stukken ook inzien bij de RUD Utrecht, Archimedeslaan 6, 3584 BA in Utrecht of bij gemeente Lopik. </text:p>
            <text:p text:style-name="common-al">
            <text:span text:style-name="nadrukvet">Meer informatie</text:span>
          </text:p>
            <text:p text:style-name="last-al">Heeft u vragen? Neemt u dan contact op met de RUD Utrecht via telefoonnummer 030-7023300 of via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173</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173</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173</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Vlak</meta:user-defined>
    <meta:user-defined meta:name="DC.title">Bekendmaking verlenen besluit WKO Roba Metals in de gemeente Lopik</meta:user-defined>
    <meta:user-defined meta:name="DCTERMS.W3CDTF/DCTERMS.available">2024-06-21</meta:user-defined>
    <meta:user-defined meta:name="DCTERMS.W3CDTF/OVERHEIDop.jaargang">2024</meta:user-defined>
    <meta:user-defined meta:name="OVERHEIDop.publicationIssue">9173</meta:user-defined>
    <meta:user-defined meta:name="OVERHEIDop.PrbID/DC.identifier">prb-2024-9173</meta:user-defined>
    <meta:user-defined meta:name="OVERHEIDop.versieInformatie"/>
  </office:meta>
</office:document-meta>
</file>