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15 Middelharnis, verleggen elektra (252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laag- en middenspanningskabels langs de provinciale weg N215, plaatselijk bekend als Langeweg, tussen km 21.800 en 22.100, oostzijde, te Middelharnis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6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6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6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126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15 Middelharnis, verleggen elektra (25213)</meta:user-defined>
    <meta:user-defined meta:name="DCTERMS.W3CDTF/DCTERMS.available">2024-06-26</meta:user-defined>
    <meta:user-defined meta:name="DCTERMS.W3CDTF/OVERHEIDop.jaargang">2024</meta:user-defined>
    <meta:user-defined meta:name="OVERHEIDop.publicationIssue">9165</meta:user-defined>
    <meta:user-defined meta:name="OVERHEIDop.PrbID/DC.identifier">prb-2024-9165</meta:user-defined>
    <meta:user-defined meta:name="OVERHEIDop.versieInformatie"/>
  </office:meta>
</office:document-meta>
</file>