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leend aan Jan Klaasen Beheer B.V. met kenmerk 2023-FUMO-0076777. </text:p>
            <text:p text:style-name="common-al">Betreft: een nieuwe, de gehele inrichting omvattende omgevingsvergunning (revisievergunning) en heeft betrekking op een metaalrecyclingbedrijf.  </text:p>
            <text:p text:style-name="common-al">Locatie: Ynfeart 14, 8447 GM  Heerenveen, gemeente Heerenve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 Ontwerpbeschikking Wet algemene bepalingen omgevingsrecht</meta:user-defined>
    <meta:user-defined meta:name="OVERHEIDop.datumEindeReactietermijn">2024-08-02</meta:user-defined>
    <meta:user-defined meta:name="OVERHEIDop.TilID/OVERHEIDop.terinzageleggingOP">til-2024-18992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61</meta:user-defined>
    <meta:user-defined meta:name="OVERHEIDop.PrbID/DC.identifier">prb-2024-9161</meta:user-defined>
    <meta:user-defined meta:name="OVERHEIDop.versieInformatie"/>
  </office:meta>
</office:document-meta>
</file>