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Bijsterhuizen 1108 Nijmegen - Z/22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nergetische renovatie woningen</text:p>
            <text:p text:style-name="common-al">Locatie:  Diverse adressen in Nuland</text:p>
            <text:p text:style-name="common-al">Zaaknummer:  Z/224973</text:p>
            <text:p text:style-name="common-al">Activiteit: Flora- en fauna-activiteit </text:p>
            <text:p text:style-name="common-al">Datum ontvangen:  13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9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elk® zuidoost B.V., Bijsterhuizen 1108 Nijmegen - Z/224973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59</meta:user-defined>
    <meta:user-defined meta:name="OVERHEIDop.PrbID/DC.identifier">prb-2024-9159</meta:user-defined>
    <meta:user-defined meta:name="OVERHEIDop.versieInformatie"/>
  </office:meta>
</office:document-meta>
</file>