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ergunning Wet natuurbescherming voor kitesurfen en kitefoilen bij Trintelhaven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kitesurfen en kitefoilen bij <text:span text:style-name="nadrukondlijn">Trintelhaven</text:span> te nemen. Hiervoor hebben Gedeputeerde Staten op 5 juni 2024, een ontwerpbesluit (3263010) vastgesteld.</text:p>
            <text:p text:style-name="common-al">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besluit en de achterliggende stukken bij deze publicatie vindt u door te klikken op ‘Bekijk documenten’ (links in de kolom). Als de termijn voor inzage van de zienswijze voorbij is zijn er geen documenten meer beschikbaar via deze link.</text:p>
            <text:p text:style-name="common-al">Documenten inzien? Neem dan contact met ons op. </text:p>
            <text:p text:style-name="common-al">Het indienen van een zienswijze kan tot en met zes weken na deze publicatie. Provincie Flevoland gebruikt de ingediende zienswijzen bij het definitieve besluit over vergunning Wet natuurbescherming voor kitesurfen en kitefoilen bij Trintelhaven . Iedereen mag een zienswijze indienen. Wanneer u geen zienswijze indient, kunt u later alleen reageren op het definitieve besluit als dat tegen uw belangen ingaat. </text:p>
            <text:p text:style-name="common-al">
            <text:span text:style-name="nadrukvet">Zienswijze indienen</text:span>
          </text:p>
            <text:p text:style-name="common-al">We ontvangen uw zienswijze het liefst per e-mail: <text:a xlink:href="mailto:info@flevoland.nl" xlink:type="simple">info@flevoland.nl</text:a>. Per brief reageren mag ook (zie contact). Vermeld altijd het onderwerp: Ontwerpbesluit vergunning Wet natuurbescherming voor kitesurfen en kitefoilen bij Trintelhaven.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info@flevol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1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3010</meta:user-defined>
    <dc:language>nl</dc:language>
    <meta:user-defined meta:name="OVERHEIDop.locatietype/OVERHEIDop.gebiedsmarkering">Weg</meta:user-defined>
    <meta:user-defined meta:name="DC.title">Kennisgeving Ontwerpbesluit vergunning Wet natuurbescherming voor kitesurfen en kitefoilen bij Trintelhaven</meta:user-defined>
    <meta:user-defined meta:name="OVERHEIDop.datumEindeReactietermijn">2024-08-02</meta:user-defined>
    <meta:user-defined meta:name="OVERHEIDop.TilID/OVERHEIDop.terinzageleggingOP">til-2024-18975</meta:user-defined>
    <meta:user-defined meta:name="DCTERMS.W3CDTF/DCTERMS.available">2024-06-21</meta:user-defined>
    <meta:user-defined meta:name="DCTERMS.W3CDTF/OVERHEIDop.jaargang">2024</meta:user-defined>
    <meta:user-defined meta:name="OVERHEIDop.publicationIssue">9155</meta:user-defined>
    <meta:user-defined meta:name="OVERHEIDop.PrbID/DC.identifier">prb-2024-9155</meta:user-defined>
    <meta:user-defined meta:name="OVERHEIDop.versieInformatie"/>
  </office:meta>
</office:document-meta>
</file>