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228 Haastrecht, verwijderen laagspanningskabel Provincialeweg Oost  (343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wijderen van een laagspanningskabel middels open ontgraving in de berm van het fietspad langs de provinciale weg N228, plaatselijke bekend als Provincialeweg Oost 8, a, tussen hmp 4.6 en 4.7. (zuidzijde),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Zuid-Holland u weten dat er misschien iets verandert in uw omgeving. Dan kunt u hier op tijd op reageren. </text:p>
            <text:p text:style-name="common-al">
            <text:span text:style-name="nadrukvet">Wanneer neemt de provincie Zuid-Holland een besluit over de aanvraag van de vergunning?</text:span>
          </text:p>
            <text:p text:style-name="common-al">De provincie Zuid-Holland heeft de aanvraag voor een vergunning ontvangen op 28-05-2024. De aanvraag wordt behandeld volgens de uitgebreide procedure. Als de provincie Zuid-Holland van plan is de vergunning te verlenen, publiceert de provincie Zuid-Holland daarover een nieuw bericht. Vanaf dat moment kunt u de vergunning die de provincie van plan is te verlenen zowel fysiek als digitaal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5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5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218</meta:user-defined>
    <meta:user-defined meta:name="DCTERMS.abstract">Bekendmaking van Provincie Zuid-Holland</meta:user-defined>
    <dc:language>nl</dc:language>
    <meta:user-defined meta:name="OVERHEIDop.locatietype/OVERHEIDop.gebiedsmarkering">Punt</meta:user-defined>
    <meta:user-defined meta:name="DC.title">Aanvraag vergunning voor  N228 Haastrecht, verwijderen laagspanningskabel Provincialeweg Oost  (34354)</meta:user-defined>
    <meta:user-defined meta:name="DCTERMS.W3CDTF/DCTERMS.available">2024-06-26</meta:user-defined>
    <meta:user-defined meta:name="DCTERMS.W3CDTF/OVERHEIDop.jaargang">2024</meta:user-defined>
    <meta:user-defined meta:name="OVERHEIDop.publicationIssue">9153</meta:user-defined>
    <meta:user-defined meta:name="OVERHEIDop.PrbID/DC.identifier">prb-2024-9153</meta:user-defined>
    <meta:user-defined meta:name="OVERHEIDop.versieInformatie"/>
  </office:meta>
</office:document-meta>
</file>