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een flora- en fauna-activiteit op diverse percelen achter de Oosterveldsestraat 54 en langs de Bargerweg aan de Westzijde in 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8 juni 2024 hebben wij een aanvraag ontvangen voor het beheren van roeken, zwarte kraaien en kauwen op de locatie achter de Oosterveldsestraat 54 en langs de Bargerweg aan de Westzijde in Emmen.</text:p>
            <text:p text:style-name="al">U kunt nog niet reageren. Als de (ontwerp)vergunning wordt verleend, publiceert de provincie een nieuw bericht. Vanaf dat moment kunt u documenten met informatie over de vergunning online bekijken (of op afspraak) en hierop reageren. </text:p>
            <text:p text:style-name="al">Voor vragen of opmerkingen kunt u telefonisch contact opnemen met ons Klant Contact Centrum, telefoonnummer (0592) 36 55 55 of via het mailadres vth@drenth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5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5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5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ontvangst aanvraag omgevingsvergunning voor een flora- en fauna-activiteit op diverse percelen achter de Oosterveldsestraat 54 en langs de Bargerweg aan de Westzijde in Emmen</meta:user-defined>
    <meta:user-defined meta:name="DCTERMS.W3CDTF/DCTERMS.available">2024-06-21</meta:user-defined>
    <meta:user-defined meta:name="DCTERMS.W3CDTF/OVERHEIDop.jaargang">2024</meta:user-defined>
    <meta:user-defined meta:name="OVERHEIDop.publicationIssue">9150</meta:user-defined>
    <meta:user-defined meta:name="OVERHEIDop.PrbID/DC.identifier">prb-2024-9150</meta:user-defined>
    <meta:user-defined meta:name="OVERHEIDop.versieInformatie"/>
  </office:meta>
</office:document-meta>
</file>