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ocatie Wethouder De Langelaan te Leer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woensdag 18 juni 2024 een ontbrandingstoestemming verleend aan Backstage Specials B.V. te Uitgeest. De ontbranding van het vuurwerk vindt plaats op de locatie Wethouder De Langelaan te Leersum op zaterdag 17 augustus 2024 van 21:00 uur tot en met 00:00 uur. Het gaat om een ontbrandingstoestemming op grond van artikel 3B.1, derde lid, onder a, van het Vuurwerkbesluit.</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18377. U kunt het besluit en de bijbehorende stukken ook inzien bij de RUD Utrecht, Archimedeslaan 6, 3584 BA in Utrecht, of bij de gemeente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woensdag 18 juni 2024  verzonden aan de aanvrager. Dit betekent dat uiterlijk op donderdag 1 augustus 2024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donderdag 1 augustus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span text:style-name="nadrukcur">Voorlopige voorziening</text:span>
          </text:p>
            <text:p text:style-name="common-al">Als er een bezwaarschrift wordt ingediend, dan mag het vuurwerk nog steeds tot ontbranding worden gebracht.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Afdeling bestuursrechtspraak van de Raad van State, postbus 20019, 2500 EA Den Haag, o.v.v.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De voorzieningenrechter besluit vervolgens of dit besluit wordt geschorst. Als dit besluit wordt geschorst, dan mag het vuurwerk niet tot ontbranding worden gebracht. </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4/1118377.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4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4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4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besluit ontbrandingstoestemming vuurwerk op de locatie Wethouder De Langelaan te Leersum</meta:user-defined>
    <meta:user-defined meta:name="DCTERMS.W3CDTF/DCTERMS.available">2024-06-21</meta:user-defined>
    <meta:user-defined meta:name="DCTERMS.W3CDTF/OVERHEIDop.jaargang">2024</meta:user-defined>
    <meta:user-defined meta:name="OVERHEIDop.publicationIssue">9148</meta:user-defined>
    <meta:user-defined meta:name="OVERHEIDop.PrbID/DC.identifier">prb-2024-9148</meta:user-defined>
    <meta:user-defined meta:name="OVERHEIDop.versieInformatie"/>
  </office:meta>
</office:document-meta>
</file>